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99_fi0" style:family="paragraph" style:parent-style-name="s1">
      <style:paragraph-properties fo:text-align="center" fo:text-indent="0mm"/>
      <style:text-properties fo:font-size="11pt"/>
    </style:style>
    <style:style style:name="s1_99" style:family="paragraph" style:parent-style-name="s1">
      <style:text-properties fo:font-size="11pt"/>
    </style:style>
    <style:style style:name="s1_99_fi0" style:family="paragraph" style:parent-style-name="s1">
      <style:paragraph-properties fo:text-indent="0mm"/>
      <style:text-properties fo:font-size="11pt"/>
    </style:style>
    <style:style style:name="s22_99" style:family="paragraph" style:parent-style-name="s22">
      <style:text-properties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91_fi0" style:family="paragraph" style:parent-style-name="s1">
      <style:paragraph-properties fo:text-align="center" fo:text-indent="0mm"/>
      <style:text-properties fo:font-size="10pt"/>
    </style:style>
    <style:style style:name="s16_91_fi0" style:family="paragraph" style:parent-style-name="s16">
      <style:paragraph-properties fo:text-indent="0mm"/>
      <style:text-properties fo:font-size="10pt"/>
    </style:style>
    <style:style style:name="s1_center_92_fi0" style:family="paragraph" style:parent-style-name="s1">
      <style:paragraph-properties fo:text-align="center" fo:text-indent="0mm"/>
      <style:text-properties fo:font-size="11pt"/>
    </style:style>
    <style:style style:name="s16_92_fi0" style:family="paragraph" style:parent-style-name="s16">
      <style:paragraph-properties fo:text-indent="0mm"/>
      <style:text-properties fo:font-size="11pt"/>
    </style:style>
    <style:style style:name="s16_99_fi0" style:family="paragraph" style:parent-style-name="s16">
      <style:paragraph-properties fo:text-indent="0mm"/>
      <style:text-properties fo:font-size="11pt"/>
    </style:style>
    <style:style style:name="s1_center_90_fi0" style:family="paragraph" style:parent-style-name="s1">
      <style:paragraph-properties fo:text-align="center" fo:text-indent="0mm"/>
      <style:text-properties fo:font-size="10pt"/>
    </style:style>
    <style:style style:name="s16_90_fi0" style:family="paragraph" style:parent-style-name="s16">
      <style:paragraph-properties fo:text-indent="0mm"/>
      <style:text-properties fo:font-size="10pt"/>
    </style:style>
    <style:style style:name="s1_center_98_fi0" style:family="paragraph" style:parent-style-name="s1">
      <style:paragraph-properties fo:text-align="center" fo:text-indent="0mm"/>
      <style:text-properties fo:font-size="11pt"/>
    </style:style>
    <style:style style:name="s16_98_fi0" style:family="paragraph" style:parent-style-name="s16">
      <style:paragraph-properties fo:text-indent="0mm"/>
      <style:text-properties fo:font-size="11pt"/>
    </style:style>
    <style:style style:name="s1_91" style:family="paragraph" style:parent-style-name="s1">
      <style:text-properties fo:font-size="10pt"/>
    </style:style>
    <style:style style:name="s1_91_fi0" style:family="paragraph" style:parent-style-name="s1">
      <style:paragraph-properties fo:text-indent="0mm"/>
      <style:text-properties fo:font-size="10pt"/>
    </style:style>
    <style:style style:name="s1_center_fi698" style:family="paragraph" style:parent-style-name="s1">
      <style:paragraph-properties fo:text-align="center" fo:text-indent="12mm"/>
    </style:style>
    <style:style style:name="s1_center_95_fi0" style:family="paragraph" style:parent-style-name="s1">
      <style:paragraph-properties fo:text-align="center" fo:text-indent="0mm"/>
      <style:text-properties fo:font-size="11pt"/>
    </style:style>
    <style:style style:name="s16_95_fi0" style:family="paragraph" style:parent-style-name="s16">
      <style:paragraph-properties fo:text-indent="0mm"/>
      <style:text-properties fo:font-size="11pt"/>
    </style:style>
    <style:style style:name="s1_center_94_fi0" style:family="paragraph" style:parent-style-name="s1">
      <style:paragraph-properties fo:text-align="center" fo:text-indent="0mm"/>
      <style:text-properties fo:font-size="11pt"/>
    </style:style>
    <style:style style:name="s16_94_fi0" style:family="paragraph" style:parent-style-name="s16">
      <style:paragraph-properties fo:text-indent="0mm"/>
      <style:text-properties fo:font-size="11pt"/>
    </style:style>
    <style:style style:name="s1_center_93_fi0" style:family="paragraph" style:parent-style-name="s1">
      <style:paragraph-properties fo:text-align="center" fo:text-indent="0mm"/>
      <style:text-properties fo:font-size="11pt"/>
    </style:style>
    <style:style style:name="s16_93_fi0" style:family="paragraph" style:parent-style-name="s16">
      <style:paragraph-properties fo:text-indent="0mm"/>
      <style:text-properties fo:font-size="11pt"/>
    </style:style>
    <style:style style:name="s1_center_97_fi0" style:family="paragraph" style:parent-style-name="s1">
      <style:paragraph-properties fo:text-align="center" fo:text-indent="0mm"/>
      <style:text-properties fo:font-size="11pt"/>
    </style:style>
    <style:style style:name="s16_97_fi0" style:family="paragraph" style:parent-style-name="s16">
      <style:paragraph-properties fo:text-indent="0mm"/>
      <style:text-properties fo:font-size="11pt"/>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37" style:family="table-cell">
      <style:table-cell-properties fo:border-right="0.05pt solid #000000" fo:border-bottom="0.05pt solid #000000" style:vertical-align="bottom"/>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style:style style:name="93" style:family="table-cell">
      <style:table-cell-properties fo:border-top="0.05pt solid #000000" fo:border-right="0.05pt solid #000000" fo:border-bottom="0.05pt solid #000000" style:vertical-align="middle"/>
    </style:style>
    <style:style style:name="95" style:family="table-cell">
      <style:table-cell-properties fo:border-left="0.05pt solid #000000" fo:border-top="0.05pt solid #000000" fo:border-right="0.05pt solid #000000" fo:border-bottom="0.05pt solid #000000" style:vertical-align="middle"/>
    </style:style>
    <style:style style:name="101" style:family="table-cell">
      <style:table-cell-properties fo:border-right="0.05pt solid #000000" fo:border-bottom="0.05pt solid #000000" style:vertical-align="bottom"/>
    </style:style>
    <!-- Table columns styles -->
    <style:style style:name="700" style:family="table-column">
      <style:table-column-properties style:column-width="12mm"/>
    </style:style>
    <style:style style:name="781" style:family="table-column">
      <style:table-column-properties style:column-width="14mm"/>
    </style:style>
    <style:style style:name="925" style:family="table-column">
      <style:table-column-properties style:column-width="16mm"/>
    </style:style>
    <style:style style:name="941" style:family="table-column">
      <style:table-column-properties style:column-width="17mm"/>
    </style:style>
    <style:style style:name="970" style:family="table-column">
      <style:table-column-properties style:column-width="17mm"/>
    </style:style>
    <style:style style:name="1037" style:family="table-column">
      <style:table-column-properties style:column-width="18mm"/>
    </style:style>
    <style:style style:name="1038" style:family="table-column">
      <style:table-column-properties style:column-width="18mm"/>
    </style:style>
    <style:style style:name="1039" style:family="table-column">
      <style:table-column-properties style:column-width="18mm"/>
    </style:style>
    <style:style style:name="1054" style:family="table-column">
      <style:table-column-properties style:column-width="19mm"/>
    </style:style>
    <style:style style:name="1149" style:family="table-column">
      <style:table-column-properties style:column-width="20mm"/>
    </style:style>
    <style:style style:name="1276" style:family="table-column">
      <style:table-column-properties style:column-width="23mm"/>
    </style:style>
    <style:style style:name="1290" style:family="table-column">
      <style:table-column-properties style:column-width="23mm"/>
    </style:style>
    <style:style style:name="1417" style:family="table-column">
      <style:table-column-properties style:column-width="25mm"/>
    </style:style>
    <style:style style:name="1418" style:family="table-column">
      <style:table-column-properties style:column-width="25mm"/>
    </style:style>
    <style:style style:name="1421" style:family="table-column">
      <style:table-column-properties style:column-width="25mm"/>
    </style:style>
    <style:style style:name="1422" style:family="table-column">
      <style:table-column-properties style:column-width="25mm"/>
    </style:style>
    <style:style style:name="1431" style:family="table-column">
      <style:table-column-properties style:column-width="25mm"/>
    </style:style>
    <style:style style:name="1432" style:family="table-column">
      <style:table-column-properties style:column-width="25mm"/>
    </style:style>
    <style:style style:name="1436" style:family="table-column">
      <style:table-column-properties style:column-width="25mm"/>
    </style:style>
    <style:style style:name="1438" style:family="table-column">
      <style:table-column-properties style:column-width="25mm"/>
    </style:style>
    <style:style style:name="1462" style:family="table-column">
      <style:table-column-properties style:column-width="26mm"/>
    </style:style>
    <style:style style:name="1465" style:family="table-column">
      <style:table-column-properties style:column-width="26mm"/>
    </style:style>
    <style:style style:name="1476" style:family="table-column">
      <style:table-column-properties style:column-width="26mm"/>
    </style:style>
    <style:style style:name="1477" style:family="table-column">
      <style:table-column-properties style:column-width="26mm"/>
    </style:style>
    <style:style style:name="1486" style:family="table-column">
      <style:table-column-properties style:column-width="26mm"/>
    </style:style>
    <style:style style:name="1493" style:family="table-column">
      <style:table-column-properties style:column-width="26mm"/>
    </style:style>
    <style:style style:name="1499" style:family="table-column">
      <style:table-column-properties style:column-width="26mm"/>
    </style:style>
    <style:style style:name="1506" style:family="table-column">
      <style:table-column-properties style:column-width="27mm"/>
    </style:style>
    <style:style style:name="1539" style:family="table-column">
      <style:table-column-properties style:column-width="27mm"/>
    </style:style>
    <style:style style:name="1544" style:family="table-column">
      <style:table-column-properties style:column-width="27mm"/>
    </style:style>
    <style:style style:name="1548" style:family="table-column">
      <style:table-column-properties style:column-width="27mm"/>
    </style:style>
    <style:style style:name="1559" style:family="table-column">
      <style:table-column-properties style:column-width="27mm"/>
    </style:style>
    <style:style style:name="1560" style:family="table-column">
      <style:table-column-properties style:column-width="28mm"/>
    </style:style>
    <style:style style:name="1561" style:family="table-column">
      <style:table-column-properties style:column-width="28mm"/>
    </style:style>
    <style:style style:name="1569" style:family="table-column">
      <style:table-column-properties style:column-width="28mm"/>
    </style:style>
    <style:style style:name="1574" style:family="table-column">
      <style:table-column-properties style:column-width="28mm"/>
    </style:style>
    <style:style style:name="1579" style:family="table-column">
      <style:table-column-properties style:column-width="28mm"/>
    </style:style>
    <style:style style:name="1583" style:family="table-column">
      <style:table-column-properties style:column-width="28mm"/>
    </style:style>
    <style:style style:name="1587" style:family="table-column">
      <style:table-column-properties style:column-width="28mm"/>
    </style:style>
    <style:style style:name="1589" style:family="table-column">
      <style:table-column-properties style:column-width="28mm"/>
    </style:style>
    <style:style style:name="1596" style:family="table-column">
      <style:table-column-properties style:column-width="28mm"/>
    </style:style>
    <style:style style:name="1597" style:family="table-column">
      <style:table-column-properties style:column-width="28mm"/>
    </style:style>
    <style:style style:name="1603" style:family="table-column">
      <style:table-column-properties style:column-width="28mm"/>
    </style:style>
    <style:style style:name="1612" style:family="table-column">
      <style:table-column-properties style:column-width="28mm"/>
    </style:style>
    <style:style style:name="1614" style:family="table-column">
      <style:table-column-properties style:column-width="28mm"/>
    </style:style>
    <style:style style:name="1629" style:family="table-column">
      <style:table-column-properties style:column-width="29mm"/>
    </style:style>
    <style:style style:name="1641" style:family="table-column">
      <style:table-column-properties style:column-width="29mm"/>
    </style:style>
    <style:style style:name="1644" style:family="table-column">
      <style:table-column-properties style:column-width="29mm"/>
    </style:style>
    <style:style style:name="1648" style:family="table-column">
      <style:table-column-properties style:column-width="29mm"/>
    </style:style>
    <style:style style:name="1653" style:family="table-column">
      <style:table-column-properties style:column-width="29mm"/>
    </style:style>
    <style:style style:name="1665" style:family="table-column">
      <style:table-column-properties style:column-width="29mm"/>
    </style:style>
    <style:style style:name="1674" style:family="table-column">
      <style:table-column-properties style:column-width="30mm"/>
    </style:style>
    <style:style style:name="1686" style:family="table-column">
      <style:table-column-properties style:column-width="30mm"/>
    </style:style>
    <style:style style:name="1692" style:family="table-column">
      <style:table-column-properties style:column-width="30mm"/>
    </style:style>
    <style:style style:name="1697" style:family="table-column">
      <style:table-column-properties style:column-width="30mm"/>
    </style:style>
    <style:style style:name="1701" style:family="table-column">
      <style:table-column-properties style:column-width="30mm"/>
    </style:style>
    <style:style style:name="1706" style:family="table-column">
      <style:table-column-properties style:column-width="30mm"/>
    </style:style>
    <style:style style:name="1710" style:family="table-column">
      <style:table-column-properties style:column-width="30mm"/>
    </style:style>
    <style:style style:name="1718" style:family="table-column">
      <style:table-column-properties style:column-width="30mm"/>
    </style:style>
    <style:style style:name="1719" style:family="table-column">
      <style:table-column-properties style:column-width="30mm"/>
    </style:style>
    <style:style style:name="1721" style:family="table-column">
      <style:table-column-properties style:column-width="30mm"/>
    </style:style>
    <style:style style:name="1729" style:family="table-column">
      <style:table-column-properties style:column-width="30mm"/>
    </style:style>
    <style:style style:name="1734" style:family="table-column">
      <style:table-column-properties style:column-width="31mm"/>
    </style:style>
    <style:style style:name="1755" style:family="table-column">
      <style:table-column-properties style:column-width="31mm"/>
    </style:style>
    <style:style style:name="1760" style:family="table-column">
      <style:table-column-properties style:column-width="31mm"/>
    </style:style>
    <style:style style:name="1764" style:family="table-column">
      <style:table-column-properties style:column-width="31mm"/>
    </style:style>
    <style:style style:name="1765" style:family="table-column">
      <style:table-column-properties style:column-width="31mm"/>
    </style:style>
    <style:style style:name="1767" style:family="table-column">
      <style:table-column-properties style:column-width="31mm"/>
    </style:style>
    <style:style style:name="1782" style:family="table-column">
      <style:table-column-properties style:column-width="31mm"/>
    </style:style>
    <style:style style:name="1785" style:family="table-column">
      <style:table-column-properties style:column-width="31mm"/>
    </style:style>
    <style:style style:name="1790" style:family="table-column">
      <style:table-column-properties style:column-width="32mm"/>
    </style:style>
    <style:style style:name="1801" style:family="table-column">
      <style:table-column-properties style:column-width="32mm"/>
    </style:style>
    <style:style style:name="1807" style:family="table-column">
      <style:table-column-properties style:column-width="32mm"/>
    </style:style>
    <style:style style:name="1808" style:family="table-column">
      <style:table-column-properties style:column-width="32mm"/>
    </style:style>
    <style:style style:name="1811" style:family="table-column">
      <style:table-column-properties style:column-width="32mm"/>
    </style:style>
    <style:style style:name="1818" style:family="table-column">
      <style:table-column-properties style:column-width="32mm"/>
    </style:style>
    <style:style style:name="1819" style:family="table-column">
      <style:table-column-properties style:column-width="32mm"/>
    </style:style>
    <style:style style:name="1826" style:family="table-column">
      <style:table-column-properties style:column-width="32mm"/>
    </style:style>
    <style:style style:name="1829" style:family="table-column">
      <style:table-column-properties style:column-width="32mm"/>
    </style:style>
    <style:style style:name="1838" style:family="table-column">
      <style:table-column-properties style:column-width="32mm"/>
    </style:style>
    <style:style style:name="1839" style:family="table-column">
      <style:table-column-properties style:column-width="32mm"/>
    </style:style>
    <style:style style:name="1843" style:family="table-column">
      <style:table-column-properties style:column-width="33mm"/>
    </style:style>
    <style:style style:name="1855" style:family="table-column">
      <style:table-column-properties style:column-width="33mm"/>
    </style:style>
    <style:style style:name="1861" style:family="table-column">
      <style:table-column-properties style:column-width="33mm"/>
    </style:style>
    <style:style style:name="1871" style:family="table-column">
      <style:table-column-properties style:column-width="33mm"/>
    </style:style>
    <style:style style:name="1876" style:family="table-column">
      <style:table-column-properties style:column-width="33mm"/>
    </style:style>
    <style:style style:name="1880" style:family="table-column">
      <style:table-column-properties style:column-width="33mm"/>
    </style:style>
    <style:style style:name="1881" style:family="table-column">
      <style:table-column-properties style:column-width="33mm"/>
    </style:style>
    <style:style style:name="1885" style:family="table-column">
      <style:table-column-properties style:column-width="33mm"/>
    </style:style>
    <style:style style:name="1896" style:family="table-column">
      <style:table-column-properties style:column-width="33mm"/>
    </style:style>
    <style:style style:name="1897" style:family="table-column">
      <style:table-column-properties style:column-width="33mm"/>
    </style:style>
    <style:style style:name="1901" style:family="table-column">
      <style:table-column-properties style:column-width="34mm"/>
    </style:style>
    <style:style style:name="1915" style:family="table-column">
      <style:table-column-properties style:column-width="34mm"/>
    </style:style>
    <style:style style:name="1917" style:family="table-column">
      <style:table-column-properties style:column-width="34mm"/>
    </style:style>
    <style:style style:name="1924" style:family="table-column">
      <style:table-column-properties style:column-width="34mm"/>
    </style:style>
    <style:style style:name="1930" style:family="table-column">
      <style:table-column-properties style:column-width="34mm"/>
    </style:style>
    <style:style style:name="1951" style:family="table-column">
      <style:table-column-properties style:column-width="34mm"/>
    </style:style>
    <style:style style:name="1953" style:family="table-column">
      <style:table-column-properties style:column-width="34mm"/>
    </style:style>
    <style:style style:name="1966" style:family="table-column">
      <style:table-column-properties style:column-width="35mm"/>
    </style:style>
    <style:style style:name="1980" style:family="table-column">
      <style:table-column-properties style:column-width="35mm"/>
    </style:style>
    <style:style style:name="1984" style:family="table-column">
      <style:table-column-properties style:column-width="35mm"/>
    </style:style>
    <style:style style:name="1988" style:family="table-column">
      <style:table-column-properties style:column-width="35mm"/>
    </style:style>
    <style:style style:name="2028" style:family="table-column">
      <style:table-column-properties style:column-width="36mm"/>
    </style:style>
    <style:style style:name="2038" style:family="table-column">
      <style:table-column-properties style:column-width="36mm"/>
    </style:style>
    <style:style style:name="2042" style:family="table-column">
      <style:table-column-properties style:column-width="36mm"/>
    </style:style>
    <style:style style:name="2061" style:family="table-column">
      <style:table-column-properties style:column-width="36mm"/>
    </style:style>
    <style:style style:name="2064" style:family="table-column">
      <style:table-column-properties style:column-width="36mm"/>
    </style:style>
    <style:style style:name="2074" style:family="table-column">
      <style:table-column-properties style:column-width="37mm"/>
    </style:style>
    <style:style style:name="2078" style:family="table-column">
      <style:table-column-properties style:column-width="37mm"/>
    </style:style>
    <style:style style:name="2083" style:family="table-column">
      <style:table-column-properties style:column-width="37mm"/>
    </style:style>
    <style:style style:name="2111" style:family="table-column">
      <style:table-column-properties style:column-width="37mm"/>
    </style:style>
    <style:style style:name="2123" style:family="table-column">
      <style:table-column-properties style:column-width="37mm"/>
    </style:style>
    <style:style style:name="2125" style:family="table-column">
      <style:table-column-properties style:column-width="37mm"/>
    </style:style>
    <style:style style:name="2129" style:family="table-column">
      <style:table-column-properties style:column-width="38mm"/>
    </style:style>
    <style:style style:name="2139" style:family="table-column">
      <style:table-column-properties style:column-width="38mm"/>
    </style:style>
    <style:style style:name="2160" style:family="table-column">
      <style:table-column-properties style:column-width="38mm"/>
    </style:style>
    <style:style style:name="2182" style:family="table-column">
      <style:table-column-properties style:column-width="38mm"/>
    </style:style>
    <style:style style:name="2187" style:family="table-column">
      <style:table-column-properties style:column-width="39mm"/>
    </style:style>
    <style:style style:name="2210" style:family="table-column">
      <style:table-column-properties style:column-width="39mm"/>
    </style:style>
    <style:style style:name="2232" style:family="table-column">
      <style:table-column-properties style:column-width="39mm"/>
    </style:style>
    <style:style style:name="2272" style:family="table-column">
      <style:table-column-properties style:column-width="40mm"/>
    </style:style>
    <style:style style:name="2340" style:family="table-column">
      <style:table-column-properties style:column-width="41mm"/>
    </style:style>
    <style:style style:name="2355" style:family="table-column">
      <style:table-column-properties style:column-width="42mm"/>
    </style:style>
    <style:style style:name="2382" style:family="table-column">
      <style:table-column-properties style:column-width="42mm"/>
    </style:style>
    <style:style style:name="2408" style:family="table-column">
      <style:table-column-properties style:column-width="42mm"/>
    </style:style>
    <style:style style:name="2410" style:family="table-column">
      <style:table-column-properties style:column-width="43mm"/>
    </style:style>
    <style:style style:name="2417" style:family="table-column">
      <style:table-column-properties style:column-width="43mm"/>
    </style:style>
    <style:style style:name="2428" style:family="table-column">
      <style:table-column-properties style:column-width="43mm"/>
    </style:style>
    <style:style style:name="2430" style:family="table-column">
      <style:table-column-properties style:column-width="43mm"/>
    </style:style>
    <style:style style:name="2520" style:family="table-column">
      <style:table-column-properties style:column-width="44mm"/>
    </style:style>
    <style:style style:name="2550" style:family="table-column">
      <style:table-column-properties style:column-width="45mm"/>
    </style:style>
    <style:style style:name="2595" style:family="table-column">
      <style:table-column-properties style:column-width="46mm"/>
    </style:style>
    <style:style style:name="2679" style:family="table-column">
      <style:table-column-properties style:column-width="47mm"/>
    </style:style>
    <style:style style:name="2693" style:family="table-column">
      <style:table-column-properties style:column-width="48mm"/>
    </style:style>
    <style:style style:name="2707" style:family="table-column">
      <style:table-column-properties style:column-width="48mm"/>
    </style:style>
    <style:style style:name="2725" style:family="table-column">
      <style:table-column-properties style:column-width="48mm"/>
    </style:style>
    <style:style style:name="2817" style:family="table-column">
      <style:table-column-properties style:column-width="50mm"/>
    </style:style>
    <style:style style:name="2922" style:family="table-column">
      <style:table-column-properties style:column-width="52mm"/>
    </style:style>
    <style:style style:name="2928" style:family="table-column">
      <style:table-column-properties style:column-width="52mm"/>
    </style:style>
    <style:style style:name="2929" style:family="table-column">
      <style:table-column-properties style:column-width="52mm"/>
    </style:style>
    <style:style style:name="2952" style:family="table-column">
      <style:table-column-properties style:column-width="52mm"/>
    </style:style>
    <style:style style:name="3021" style:family="table-column">
      <style:table-column-properties style:column-width="53mm"/>
    </style:style>
    <style:style style:name="3080" style:family="table-column">
      <style:table-column-properties style:column-width="54mm"/>
    </style:style>
    <style:style style:name="3133" style:family="table-column">
      <style:table-column-properties style:column-width="55mm"/>
    </style:style>
    <style:style style:name="3142" style:family="table-column">
      <style:table-column-properties style:column-width="55mm"/>
    </style:style>
    <style:style style:name="3153" style:family="table-column">
      <style:table-column-properties style:column-width="56mm"/>
    </style:style>
    <style:style style:name="3163" style:family="table-column">
      <style:table-column-properties style:column-width="56mm"/>
    </style:style>
    <style:style style:name="3172" style:family="table-column">
      <style:table-column-properties style:column-width="56mm"/>
    </style:style>
    <style:style style:name="3180" style:family="table-column">
      <style:table-column-properties style:column-width="56mm"/>
    </style:style>
    <style:style style:name="3212" style:family="table-column">
      <style:table-column-properties style:column-width="57mm"/>
    </style:style>
    <style:style style:name="3256" style:family="table-column">
      <style:table-column-properties style:column-width="57mm"/>
    </style:style>
    <style:style style:name="3288" style:family="table-column">
      <style:table-column-properties style:column-width="58mm"/>
    </style:style>
    <style:style style:name="3295" style:family="table-column">
      <style:table-column-properties style:column-width="58mm"/>
    </style:style>
    <style:style style:name="3315" style:family="table-column">
      <style:table-column-properties style:column-width="58mm"/>
    </style:style>
    <style:style style:name="3334" style:family="table-column">
      <style:table-column-properties style:column-width="59mm"/>
    </style:style>
    <style:style style:name="3348" style:family="table-column">
      <style:table-column-properties style:column-width="59mm"/>
    </style:style>
    <style:style style:name="3357" style:family="table-column">
      <style:table-column-properties style:column-width="59mm"/>
    </style:style>
    <style:style style:name="3384" style:family="table-column">
      <style:table-column-properties style:column-width="60mm"/>
    </style:style>
    <style:style style:name="3397" style:family="table-column">
      <style:table-column-properties style:column-width="60mm"/>
    </style:style>
    <style:style style:name="3402" style:family="table-column">
      <style:table-column-properties style:column-width="60mm"/>
    </style:style>
    <style:style style:name="3430" style:family="table-column">
      <style:table-column-properties style:column-width="61mm"/>
    </style:style>
    <style:style style:name="3515" style:family="table-column">
      <style:table-column-properties style:column-width="62mm"/>
    </style:style>
    <style:style style:name="3528" style:family="table-column">
      <style:table-column-properties style:column-width="62mm"/>
    </style:style>
    <style:style style:name="3530" style:family="table-column">
      <style:table-column-properties style:column-width="62mm"/>
    </style:style>
    <style:style style:name="3543" style:family="table-column">
      <style:table-column-properties style:column-width="62mm"/>
    </style:style>
    <style:style style:name="3603" style:family="table-column">
      <style:table-column-properties style:column-width="64mm"/>
    </style:style>
    <style:style style:name="3637" style:family="table-column">
      <style:table-column-properties style:column-width="64mm"/>
    </style:style>
    <style:style style:name="3801" style:family="table-column">
      <style:table-column-properties style:column-width="67mm"/>
    </style:style>
    <style:style style:name="3823" style:family="table-column">
      <style:table-column-properties style:column-width="67mm"/>
    </style:style>
    <style:style style:name="4118" style:family="table-column">
      <style:table-column-properties style:column-width="73mm"/>
    </style:style>
    <style:style style:name="4140" style:family="table-column">
      <style:table-column-properties style:column-width="73mm"/>
    </style:style>
    <style:style style:name="4382" style:family="table-column">
      <style:table-column-properties style:column-width="77mm"/>
    </style:style>
    <style:style style:name="4428" style:family="table-column">
      <style:table-column-properties style:column-width="78mm"/>
    </style:style>
    <style:style style:name="4449" style:family="table-column">
      <style:table-column-properties style:column-width="78mm"/>
    </style:style>
    <style:style style:name="4816" style:family="table-column">
      <style:table-column-properties style:column-width="85mm"/>
    </style:style>
    <style:style style:name="4860" style:family="table-column">
      <style:table-column-properties style:column-width="86mm"/>
    </style:style>
    <style:style style:name="5075" style:family="table-column">
      <style:table-column-properties style:column-width="90mm"/>
    </style:style>
    <style:style style:name="5077" style:family="table-column">
      <style:table-column-properties style:column-width="90mm"/>
    </style:style>
    <style:style style:name="5161" style:family="table-column">
      <style:table-column-properties style:column-width="91mm"/>
    </style:style>
    <style:style style:name="5220" style:family="table-column">
      <style:table-column-properties style:column-width="92mm"/>
    </style:style>
    <style:style style:name="5290" style:family="table-column">
      <style:table-column-properties style:column-width="93mm"/>
    </style:style>
    <style:style style:name="5439" style:family="table-column">
      <style:table-column-properties style:column-width="96mm"/>
    </style:style>
    <style:style style:name="5440" style:family="table-column">
      <style:table-column-properties style:column-width="96mm"/>
    </style:style>
    <style:style style:name="5442" style:family="table-column">
      <style:table-column-properties style:column-width="96mm"/>
    </style:style>
    <style:style style:name="5458" style:family="table-column">
      <style:table-column-properties style:column-width="96mm"/>
    </style:style>
    <style:style style:name="5839" style:family="table-column">
      <style:table-column-properties style:column-width="103mm"/>
    </style:style>
    <style:style style:name="5965" style:family="table-column">
      <style:table-column-properties style:column-width="105mm"/>
    </style:style>
    <style:style style:name="6101" style:family="table-column">
      <style:table-column-properties style:column-width="108mm"/>
    </style:style>
    <style:style style:name="6127" style:family="table-column">
      <style:table-column-properties style:column-width="108mm"/>
    </style:style>
    <style:style style:name="6141" style:family="table-column">
      <style:table-column-properties style:column-width="108mm"/>
    </style:style>
    <style:style style:name="6160" style:family="table-column">
      <style:table-column-properties style:column-width="109mm"/>
    </style:style>
    <style:style style:name="6804" style:family="table-column">
      <style:table-column-properties style:column-width="120mm"/>
    </style:style>
    <style:style style:name="7068" style:family="table-column">
      <style:table-column-properties style:column-width="125mm"/>
    </style:style>
    <!-- Table styles -->
    <style:style style:name="rubber" style:family="table">
      <style:table-properties style:rel-width="100%" table:align="center"/>
    </style:style>
    <style:style style:name="8820" style:family="table">
      <style:table-properties style:width="156mm" table:align="left"/>
    </style:style>
    <style:style style:name="9443" style:family="table">
      <style:table-properties style:width="167mm" table:align="left"/>
    </style:style>
    <style:style style:name="9463" style:family="table">
      <style:table-properties style:width="167mm" table:align="left"/>
    </style:style>
    <style:style style:name="9477" style:family="table">
      <style:table-properties style:width="167mm" table:align="left"/>
    </style:style>
    <style:style style:name="9493" style:family="table">
      <style:table-properties style:width="167mm" table:align="left"/>
    </style:style>
    <style:style style:name="9634" style:family="table">
      <style:table-properties style:width="170mm" table:align="left"/>
    </style:style>
    <style:style style:name="9635" style:family="table">
      <style:table-properties style:width="170mm" table:align="left"/>
    </style:style>
    <style:style style:name="9690" style:family="table">
      <style:table-properties style:width="171mm" table:align="left"/>
    </style:style>
    <style:style style:name="9781" style:family="table">
      <style:table-properties style:width="173mm" table:align="left"/>
    </style:style>
    <style:style style:name="9828" style:family="table">
      <style:table-properties style:width="173mm" table:align="left"/>
    </style:style>
    <style:style style:name="9911" style:family="table">
      <style:table-properties style:width="175mm" table:align="left"/>
    </style:style>
    <style:style style:name="9940" style:family="table">
      <style:table-properties style:width="175mm" table:align="left"/>
    </style:style>
    <style:style style:name="9975" style:family="table">
      <style:table-properties style:width="176mm" table:align="left"/>
    </style:style>
    <style:style style:name="10005" style:family="table">
      <style:table-properties style:width="176mm" table:align="left"/>
    </style:style>
    <style:style style:name="10196" style:family="table">
      <style:table-properties style:width="180mm" table:align="left"/>
    </style:style>
    <style:style style:name="10197" style:family="table">
      <style:table-properties style:width="180mm" table:align="left"/>
    </style:style>
    <style:style style:name="10206" style:family="table">
      <style:table-properties style:width="180mm" table:align="left"/>
    </style:style>
    <style:style style:name="10208" style:family="table">
      <style:table-properties style:width="180mm" table:align="left"/>
    </style:style>
    <style:style style:name="10210" style:family="table">
      <style:table-properties style:width="180mm" table:align="left"/>
    </style:style>
    <style:style style:name="10226" style:family="table">
      <style:table-properties style:width="180mm" table:align="left"/>
    </style:style>
    <style:style style:name="10227" style:family="table">
      <style:table-properties style:width="180mm" table:align="left"/>
    </style:style>
    <style:style style:name="10228" style:family="table">
      <style:table-properties style:width="180mm" table:align="left"/>
    </style:style>
    <style:style style:name="10233" style:family="table">
      <style:table-properties style:width="180mm" table:align="left"/>
    </style:style>
    <style:style style:name="10251" style:family="table">
      <style:table-properties style:width="181mm" table:align="left"/>
    </style:style>
    <style:style style:name="10257" style:family="table">
      <style:table-properties style:width="181mm" table:align="left"/>
    </style:style>
    <style:style style:name="10260" style:family="table">
      <style:table-properties style:width="181mm" table:align="left"/>
    </style:style>
    <style:style style:name="10267" style:family="table">
      <style:table-properties style:width="181mm" table:align="left"/>
    </style:style>
    <style:style style:name="10285" style:family="table">
      <style:table-properties style:width="181mm" table:align="left"/>
    </style:style>
    <style:style style:name="10288" style:family="table">
      <style:table-properties style:width="181mm" table:align="left"/>
    </style:style>
    <style:style style:name="10290" style:family="table">
      <style:table-properties style:width="182mm" table:align="left"/>
    </style:style>
    <style:style style:name="10292" style:family="table">
      <style:table-properties style:width="182mm" table:align="left"/>
    </style:style>
    <style:style style:name="10293" style:family="table">
      <style:table-properties style:width="182mm" table:align="left"/>
    </style:style>
    <style:style style:name="10294" style:family="table">
      <style:table-properties style:width="182mm" table:align="left"/>
    </style:style>
    <style:style style:name="10295" style:family="table">
      <style:table-properties style:width="182mm" table:align="left"/>
    </style:style>
    <style:style style:name="10309" style:family="table">
      <style:table-properties style:width="182mm" table:align="left"/>
    </style:style>
    <style:style style:name="10310" style:family="table">
      <style:table-properties style:width="182mm" table:align="left"/>
    </style:style>
    <style:style style:name="10320" style:family="table">
      <style:table-properties style:width="182mm" table:align="left"/>
    </style:style>
    <style:style style:name="10639" style:family="table">
      <style:table-properties style:width="188mm" table:align="left"/>
    </style:style>
    <style:style style:name="10641" style:family="table">
      <style:table-properties style:width="188mm" table:align="left"/>
    </style:style>
    <style:style style:name="10704" style:family="table">
      <style:table-properties style:width="189mm" table:align="left"/>
    </style:style>
    <style:style style:name="10754" style:family="table">
      <style:table-properties style:width="190mm" table:align="left"/>
    </style:style>
    <style:style style:name="10845" style:family="table">
      <style:table-properties style:width="191mm" table:align="left"/>
    </style:style>
    <style:style style:name="11422" style:family="table">
      <style:table-properties style:width="201mm" table:align="left"/>
    </style:style>
    <style:style style:name="11467" style:family="table">
      <style:table-properties style:width="202mm" table:align="left"/>
    </style:style>
    <style:style style:name="11493" style:family="table">
      <style:table-properties style:width="203mm" table:align="left"/>
    </style:style>
    <style:style style:name="11924" style:family="table">
      <style:table-properties style:width="210mm" table:align="left"/>
    </style:style>
    <style:style style:name="12165" style:family="table">
      <style:table-properties style:width="215mm" table:align="left"/>
    </style:style>
    <style:style style:name="15246" style:family="table">
      <style:table-properties style:width="269mm" table:align="left"/>
    </style:style>
    <!-- Colored text styles -->
  </office:automatic-styles>
  <office:body>
    <office:text text:use-soft-page-breaks="true">
      <text:p text:style-name="s22header">Информация об изменениях:</text:p>
      <text:p text:style-name="s22"><text:bookmark text:name="anchor0"/><text:a xlink:type="simple" xlink:href="https://internet.garant.ru/document/redirect/18655439/11">Законом</text:a> Красноярского края от 20 сентября 2013 г. N 5-1518 наименование настоящего Закона изложено в новой редакции, <text:a xlink:type="simple" xlink:href="https://internet.garant.ru/document/redirect/18655439/31">вступающей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ейся</text:a> к правоотношениям, возникшим с 1 октября 2013 г.</text:p>
      <text:p text:style-name="s22"><text:a xlink:type="simple" xlink:href="https://internet.garant.ru/document/redirect/18671504/0">См. текст наименования в предыдущей редакции</text:a></text:p>
      <text:h text:outline-level="1" text:style-name="s3"><text:a xlink:type="simple" xlink:href="https://internet.garant.ru/document/redirect/18541316/0">Закон Красноярского края от 29 октября 2009 г. N 9-3864 
"О системах оплаты труда работников краевых государственных учреждений"</text:a></text:h>
      <text:p text:style-name="s52header">С изменениями и дополнениями от:</text:p>
      <text:p text:style-name="s52">8 июля, 25 ноября 2010 г., 6 октября 2011 г., 11 октября 2012 г., 4 апреля, 20 сентября 2013 г., 8 октября 2014 г., 29 апреля, 3, 25 июня 2015 г., 21 апреля, 8 декабря 2016 г., 29 июня, 19 декабря 2017 г., 7 июня, 6 декабря 2018 г., 11 июля, 5 декабря 2019 г., 24 декабря 2020 г., 23 декабря 2021 г., 23 июня, 9 декабря 2022 г., 7 декабря 2023 г., 13 июня, 4 июля, 21 ноября, 5 декабря 2024 г., 24 апреля, 20 ноября, 4 декабря 2025 г.</text:p>
      <text:p text:style-name="s9header">ГАРАНТ:</text:p>
      <text:p text:style-name="s9">Принят <text:a xlink:type="simple" xlink:href="https://internet.garant.ru/document/redirect/18542136/0">Постановлением</text:a> Законодательного Собрания Красноярского края от 29 октября 2009 г. N 9-3863П</text:p>
      <text:p text:style-name="s9"/>
      <text:p text:style-name="s22header">Информация об изменениях:</text:p>
      <text:p text:style-name="s22"><text:bookmark text:name="anchor555"/><text:a xlink:type="simple" xlink:href="https://internet.garant.ru/document/redirect/18655439/12">Законом</text:a> Красноярского края от 20 сентября 2013 г. N 5-1518 преамбула настоящего Закона изложена в новой редакции, <text:a xlink:type="simple" xlink:href="https://internet.garant.ru/document/redirect/18655439/31">вступающей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ейся</text:a> к правоотношениям, возникшим с 1 октября 2013 г.</text:p>
      <text:p text:style-name="s22"><text:a xlink:type="simple" xlink:href="https://internet.garant.ru/document/redirect/18671504/555">См. текст преамбулы в предыдущей редакции</text:a></text:p>
      <text:p text:style-name="s1">Настоящий Закон устанавливает системы оплаты труда работников учреждений, финансируемых за счет средств краевого бюджета, и определяет особенности установления системы оплаты труда работников краевых государственных автономных учреждений.</text:p>
      <text:p text:style-name="s1">В целях настоящего Закона под работниками учреждений понимаются работники краевых государственных бюджетных и казенных учреждений, работники органов государственной власти края и иных государственных органов края по должностям, не отнесенным к государственным должностям и должностям государственной гражданской службы.</text:p>
      <text:p text:style-name="s1"/>
      <text:p text:style-name="s15"><text:bookmark text:name="anchor1"/><text:span text:style-name="s10">Статья 1</text:span>. Общие положения</text:p>
      <text:p text:style-name="s22header">Информация об изменениях:</text:p>
      <text:p text:style-name="s22"><text:bookmark text:name="anchor11"/><text:a xlink:type="simple" xlink:href="https://internet.garant.ru/document/redirect/18655439/131">Законом</text:a> Красноярского края от 20 сентября 2013 г. N 5-1518 в пункт 1 статьи 1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1">См. текст пункта в предыдущей редакции</text:a></text:p>
      <text:p text:style-name="s1">1. Система оплаты труда работников учреждений (далее - система оплаты труда) включает в себя следующие элементы оплаты труда:</text:p>
      <text:p text:style-name="s1">оклады (должностные оклады), ставки заработной платы;</text:p>
      <text:p text:style-name="s1">выплаты компенсационного характера;</text:p>
      <text:p text:style-name="s1">выплаты стимулирующего характера.</text:p>
      <text:p text:style-name="s22header">Информация об изменениях:</text:p>
      <text:p text:style-name="s22"><text:bookmark text:name="anchor12"/><text:a xlink:type="simple" xlink:href="https://internet.garant.ru/document/redirect/18655439/132">Законом</text:a> Красноярского края от 20 сентября 2013 г. N 5-1518 в пункт 2 статьи 1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2">См. текст пункта в предыдущей редакции</text:a></text:p>
      <text:p text:style-name="s1">2. Система оплаты труда, включая размеры окладов (должностных окладов), ставок заработной платы, выплат компенсационного и стимулирующего характера, для работников учреждений устанавливается коллективными договорами, соглашениями, локальными нормативными актами в соответствии с <text:a xlink:type="simple" xlink:href="https://internet.garant.ru/document/redirect/12125268/5">трудовым законодательством</text:a>, иными нормативными правовыми актами Российской Федерации и Красноярского края, содержащими нормы трудового права, и настоящим Законом.</text:p>
      <text:p text:style-name="s22header">Информация об изменениях:</text:p>
      <text:p text:style-name="s22"><text:bookmark text:name="anchor13"/><text:a xlink:type="simple" xlink:href="https://internet.garant.ru/document/redirect/18655439/132">Законом</text:a> Красноярского края от 20 сентября 2013 г. N 5-1518 в пункт 3 статьи 1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3">См. текст пункта в предыдущей редакции</text:a></text:p>
      <text:p text:style-name="s1">3. Система оплаты труда устанавливается с учетом:</text:p>
      <text:p text:style-name="s1">а) <text:a xlink:type="simple" xlink:href="https://internet.garant.ru/document/redirect/108186/0">единого тарифно-квалификационного справочника работ и профессий рабочих</text:a>;</text:p>
      <text:p text:style-name="s1">б) <text:a xlink:type="simple" xlink:href="https://internet.garant.ru/document/redirect/57407515/0">единого квалификационного справочника должностей руководителей, специалистов и служащих</text:a>;</text:p>
      <text:p text:style-name="s1">в) государственных гарантий по оплате труда;</text:p>
      <text:p text:style-name="s1">г) <text:a xlink:type="simple" xlink:href="https://internet.garant.ru/document/redirect/408320217/1000">примерных положений</text:a> об оплате труда работников учреждений по ведомственной принадлежности с учетом видов экономической деятельности;</text:p>
      <text:p text:style-name="s1">д) рекомендаций Российской трехсторонней комиссии по регулированию социально-трудовых отношений;</text:p>
      <text:p text:style-name="s1">е) мнения представительного органа работников.</text:p>
      <text:p text:style-name="s1"><text:bookmark text:name="anchor14"/>4. <text:span text:style-name="s8">Примерные положения</text:span> об оплате труда работников учреждений по ведомственной принадлежности с учетом видов экономической деятельности утверждаются Правительством края.</text:p>
      <text:p text:style-name="s1"><text:bookmark text:name="anchor15"/>5. <text:span text:style-name="s8">Примерные положения</text:span> об оплате труда работников органов исполнительной власти края по должностям, не отнесенным к государственным должностям и должностям государственной гражданской службы, утверждаются Правительством края.</text:p>
      <text:p text:style-name="s1"><text:bookmark text:name="anchor16"/>6. <text:a xlink:type="simple" xlink:href="https://internet.garant.ru/document/redirect/408320217/1000">Примерные положения</text:a> об оплате труда работников Законодательного Собрания края, Счетной палаты края, Избирательной комиссии края, Уполномоченного по правам человека в крае по должностям, не отнесенным к государственным должностям и должностям государственной гражданской службы, утверждаются соответственно председателем Законодательного Собрания края, председателем Счетной палаты края, председателем Избирательной комиссии края, Уполномоченным по правам человека в крае.</text:p>
      <text:p text:style-name="s22header">Информация об изменениях:</text:p>
      <text:p text:style-name="s22"><text:bookmark text:name="anchor17"/><text:a xlink:type="simple" xlink:href="https://internet.garant.ru/document/redirect/18655439/133">Законом</text:a> Красноярского края от 20 сентября 2013 г. N 5-1518 в пункт 7 статьи 1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7">См. текст пункта в предыдущей редакции</text:a></text:p>
      <text:p text:style-name="s1">7. Для работников учреждений, осуществляющих переданные полномочия Российской Федерации, система оплаты труда устанавливается в соответствии с настоящим Законом в пределах бюджетных ассигнований, предоставляемых из федерального бюджета, если иное не установлено законом края о краевом бюджете.</text:p>
      <text:p text:style-name="s1"><text:bookmark text:name="anchor18"/>8. Для работников учреждений, с которыми для выполнения работ, связанных с временным расширением объема оказываемых учреждением услуг, заключаются срочные трудовые договоры и оплата труда по которым полностью осуществляется за счет средств, полученных от предпринимательской и иной приносящей доход деятельности, система оплаты труда устанавливается в соответствии с настоящим Законом в пределах указанных средств.</text:p>
      <text:p text:style-name="s22header">Информация об изменениях:</text:p>
      <text:p text:style-name="s22"><text:bookmark text:name="anchor19"/><text:a xlink:type="simple" xlink:href="https://internet.garant.ru/document/redirect/18655439/134">Законом</text:a> Красноярского края от 20 сентября 2013 г. N 5-1518 в пункт 9 статьи 1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9">См. текст пункта в предыдущей редакции</text:a></text:p>
      <text:p text:style-name="s1">9. Заработная плата работников учреждений увеличивается (индексируется) с учетом уровня потребительских цен на товары и услуги. Размеры и сроки индексации устанавливаются законом края о краевом бюджете.</text:p>
      <text:p text:style-name="s1"><text:bookmark text:name="anchor110"/>10. Работникам учреждений в случаях, установленных настоящим Законом, осуществляется выплата единовременной материальной помощи.</text:p>
      <text:p text:style-name="s1"/>
      <text:p text:style-name="s15"><text:bookmark text:name="anchor2"/><text:span text:style-name="s10">Статья 2</text:span>. Оклады (должностные оклады), ставки заработной платы</text:p>
      <text:p text:style-name="s1"><text:bookmark text:name="anchor21"/>1. Размеры окладов (должностных окладов), ставок заработной платы конкретным работникам устанавливаются руководителем учреждения на основе требований к профессиональной подготовке и уровню квалификации, которые необходимы для осуществления соответствующей профессиональной деятельности, с учетом сложности и объема выполняемой работы в соответствии с размерами окладов (должностных окладов), ставок заработной платы, определенных в коллективных договорах, соглашениях, локальных нормативных актах.</text:p>
      <text:p text:style-name="s1"><text:bookmark text:name="anchor22"/>2. В коллективных договорах, соглашениях, локальных нормативных актах размеры окладов (должностных окладов), ставок заработной платы устанавливаются не ниже минимальных размеров окладов (должностных окладов), ставок заработной платы, определяемых по квалификационным уровням профессиональных квалификационных групп и отдельным должностям, не включенным в профессиональные квалификационные группы (далее - минимальные размеры окладов, ставок).</text:p>
      <text:p text:style-name="s22header">Информация об изменениях:</text:p>
      <text:p text:style-name="s22"><text:bookmark text:name="anchor23"/>Пункт 3 изменен с 1 сентября 2025 г. - <text:a xlink:type="simple" xlink:href="https://internet.garant.ru/document/redirect/411978884/11">Закон</text:a> Красноярского края от 24 апреля 2025 г. N 9-3851</text:p>
      <text:p text:style-name="s22"><text:a xlink:type="simple" xlink:href="https://internet.garant.ru/document/redirect/405639110/23">См. предыдущую редакцию</text:a></text:p>
      <text:p text:style-name="s1">3. Минимальные размеры окладов, ставок устанавливаются в примерных положениях об оплате труда.</text:p>
      <text:p text:style-name="s1">В примерных положениях об оплате труда могут устанавливаться должности (профессии) работников учреждений и условия, при которых размеры окладов (должностных окладов), ставок заработной платы работникам учреждений устанавливаются выше минимальных размеров окладов, ставок.</text:p>
      <text:p text:style-name="s1"><text:bookmark text:name="anchor233"/>Минимальные размеры окладов (должностных окладов), ставок заработной платы работников учреждений могут устанавливаться с учетом их увеличения на размер, равный размеру специальной краевой выплаты, либо превышающий размер специальной краевой выплаты.</text:p>
      <text:p text:style-name="s1"/>
      <text:p text:style-name="s15"><text:bookmark text:name="anchor3"/><text:span text:style-name="s10">Статья 3</text:span>. Выплаты компенсационного характера</text:p>
      <text:p text:style-name="s1"><text:bookmark text:name="anchor31"/>1. Порядок установления выплат компенсационного характера, их виды и размеры определяются в соответствии с <text:a xlink:type="simple" xlink:href="https://internet.garant.ru/document/redirect/12125268/5">трудовым законодательством</text:a> и иными нормативными правовыми актами Российской Федерации и Красноярского края, содержащими нормы трудового права, и настоящим Законом.</text:p>
      <text:p text:style-name="s22header">Информация об изменениях:</text:p>
      <text:p text:style-name="s22"><text:bookmark text:name="anchor32"/><text:a xlink:type="simple" xlink:href="https://internet.garant.ru/document/redirect/29908966/1">Законом</text:a> Красноярского края от 29 апреля 2015 г. N 8-3380 в пункт 2 статьи 3 настоящего Закона внесены изменения, <text:a xlink:type="simple" xlink:href="https://internet.garant.ru/document/redirect/29908966/2">вступающие в силу</text:a> по истечении 10 дней со дня <text:a xlink:type="simple" xlink:href="https://internet.garant.ru/document/redirect/30008966/0">официального опубликования</text:a> названного Закона</text:p>
      <text:p text:style-name="s22"><text:a xlink:type="simple" xlink:href="https://internet.garant.ru/document/redirect/29999746/32">См. текст пункта в предыдущей редакции</text:a></text:p>
      <text:p text:style-name="s1">2. К выплатам компенсационного характера относятся:</text:p>
      <text:p text:style-name="s1"><text:bookmark text:name="anchor3202"/>выплаты работникам, занятым на работах с вредными и (или) опасными условиями труда;</text:p>
      <text:p text:style-name="s1">выплаты за работу в местностях с особыми климатическими условиями;</text:p>
      <text:p text:style-name="s1">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p>
      <text:p text:style-name="s1">надбавки за работу со сведениями, составляющими <text:a xlink:type="simple" xlink:href="https://internet.garant.ru/document/redirect/10102673/101">государственную тайну</text:a>;</text:p>
      <text:p text:style-name="s1"><text:bookmark text:name="anchor326"/>абзац утратил силу с 1 сентября 2025 г. - <text:a xlink:type="simple" xlink:href="https://internet.garant.ru/document/redirect/411978884/12">Закон</text:a> Красноярского края от 24 апреля 2025 г. N 9-3851</text:p>
      <text:p text:style-name="s22header">Информация об изменениях:</text:p>
      <text:p text:style-name="s22"><text:a xlink:type="simple" xlink:href="https://internet.garant.ru/document/redirect/405639110/326">См. предыдущую редакцию</text:a></text:p>
      <text:p text:style-name="s1"><text:bookmark text:name="anchor327"/>абзац утратил силу с 1 сентября 2025 г. - <text:a xlink:type="simple" xlink:href="https://internet.garant.ru/document/redirect/411978884/12">Закон</text:a> Красноярского края от 24 апреля 2025 г. N 9-3851</text:p>
      <text:p text:style-name="s22header">Информация об изменениях:</text:p>
      <text:p text:style-name="s22"><text:a xlink:type="simple" xlink:href="https://internet.garant.ru/document/redirect/405639110/327">См. предыдущую редакцию</text:a></text:p>
      <text:p text:style-name="s1"><text:bookmark text:name="anchor33"/>3. Виды выплат компенсационного характера, размеры и условия их осуществления устанавливаются в примерных положениях об оплате труда в соответствии с <text:a xlink:type="simple" xlink:href="https://internet.garant.ru/document/redirect/12125268/5">трудовым законодательством</text:a> и иными нормативными правовыми актами Российской Федерации и Красноярского края, содержащими нормы трудового права, и настоящим Законом.</text:p>
      <text:p text:style-name="s22header">Информация об изменениях:</text:p>
      <text:p text:style-name="s22"><text:bookmark text:name="anchor34"/>Пункт 4 изменен с 1 января 2025 г. - <text:a xlink:type="simple" xlink:href="https://internet.garant.ru/document/redirect/411113322/11">Закон</text:a> Красноярского края от 5 декабря 2024 г. N 8-3426</text:p>
      <text:p text:style-name="s22"><text:a xlink:type="simple" xlink:href="https://internet.garant.ru/document/redirect/405634336/34">См. предыдущую редакцию</text:a></text:p>
      <text:p text:style-name="s1">4. В случаях, определенных законодательством Российской Федерации и Красноярского края, к заработной плате работников учреждений устанавливаются <text:a xlink:type="simple" xlink:href="https://internet.garant.ru/document/redirect/108125/0">районный коэффициент</text:a>, процентная надбавка к заработной плате за стаж работы в районах Крайнего Севера и приравненных к ним местностях (далее - процентная надбавка) или надбавка за работу в иных местностях с особыми климатическими условиями.</text:p>
      <text:p text:style-name="s1"/>
      <text:p text:style-name="s15"><text:bookmark text:name="anchor4"/><text:span text:style-name="s10">Статья 4</text:span>. Выплаты стимулирующего характера</text:p>
      <text:p text:style-name="s22header">Информация об изменениях:</text:p>
      <text:p text:style-name="s22"><text:bookmark text:name="anchor41"/>Пункт 1 изменен с 1 января 2024 г. - <text:a xlink:type="simple" xlink:href="https://internet.garant.ru/document/redirect/408176569/801">Закон</text:a> Красноярского края от 7 декабря 2023 г. N 6-2322</text:p>
      <text:p text:style-name="s22"><text:a xlink:type="simple" xlink:href="https://internet.garant.ru/document/redirect/405625036/41">См. предыдущую редакцию</text:a></text:p>
      <text:p text:style-name="s1">1. Работникам учреждений в пределах утвержденного фонда оплаты труда могут устанавливаться следующие выплаты стимулирующего характера:</text:p>
      <text:p text:style-name="s1">выплаты за важность выполняемой работы, степень самостоятельности и ответственности при выполнении поставленных задач;</text:p>
      <text:p text:style-name="s1">выплаты за интенсивность и высокие результаты работы;</text:p>
      <text:p text:style-name="s1">выплаты за качество выполняемых работ;</text:p>
      <text:p text:style-name="s1"><text:bookmark text:name="anchor415"/>персональные выплаты;</text:p>
      <text:p text:style-name="s1"><text:bookmark text:name="anchor416"/>специальная краевая выплата;</text:p>
      <text:p text:style-name="s1">выплаты по итогам работы.</text:p>
      <text:p text:style-name="s22header">Информация об изменениях:</text:p>
      <text:p text:style-name="s22"><text:bookmark text:name="anchor42"/>Пункт 2 изменен с 1 января 2026 г. - <text:a xlink:type="simple" xlink:href="https://internet.garant.ru/document/redirect/413284063/211">Закон</text:a> Красноярского края от 4 декабря 2025 г. N 10-4567</text:p>
      <text:p text:style-name="s22"><text:a xlink:type="simple" xlink:href="https://internet.garant.ru/document/redirect/405643354/42">См. предыдущую редакцию</text:a></text:p>
      <text:p text:style-name="s1">2. Персональные выплаты устанавливаются с учетом квалификационной категории, сложности, напряженности и особого режима работы, опыта работы, работы в городском округе город Норильск, Таймырском Долгано-Ненецком муниципальном округе, работы в закрытых административно-территориальных образованиях, работы в сельской местности, за работу на северных территориях, в целях повышения уровня оплаты труда молодым специалистам, обеспечения заработной платы работника на уровне размера <text:a xlink:type="simple" xlink:href="https://internet.garant.ru/document/redirect/10180093/0">минимальной заработной платы</text:a> (минимального размера оплаты труда), обеспечения региональной выплаты, установленной <text:a xlink:type="simple" xlink:href="#anchor421">пунктом 2.1</text:a> настоящей статьи.</text:p>
      <text:p text:style-name="s1"><text:bookmark text:name="anchor210"/>Персональная выплата, именуемая краевой выплатой, устанавливается с учетом специфики деятельности работника (учреждения).</text:p>
      <text:p text:style-name="s1"><text:bookmark text:name="anchor423"/>Персональные выплаты, устанавливаемые с учетом работы в городском округе город Норильск, Таймырском Долгано-Ненецком муниципальном округе, работы в закрытых административно-территориальных образованиях, работы в сельской местности за работу на северных территориях, не учитываются при определении объема средств в соответствии с <text:a xlink:type="simple" xlink:href="#anchor610">пунктами 10</text:a> и <text:a xlink:type="simple" xlink:href="#anchor612">12 статьи 6</text:a> настоящего Закона.</text:p>
      <text:p text:style-name="s1"><text:bookmark text:name="anchor424"/>Персональная выплата за работу на северных территориях устанавливается в соответствии со <text:a xlink:type="simple" xlink:href="https://internet.garant.ru/document/redirect/18566694/50">статьей 5.1</text:a> Закона края от 3 декабря 2004 года N 12-2668 "О гарантиях, компенсациях и мерах социальной поддержки лицам, работающим и проживающим в районах Крайнего Севера и приравненных к ним местностях, а также в иных местностях края с особыми климатическими условиями".</text:p>
      <text:p text:style-name="s1">Персональная выплата за работу на северных территориях включает в себя начисления по <text:a xlink:type="simple" xlink:href="https://internet.garant.ru/document/redirect/108125/0">районному коэффициенту</text:a> и процентной надбавке.</text:p>
      <text:p text:style-name="s22header">Информация об изменениях:</text:p>
      <text:p text:style-name="s22"><text:bookmark text:name="anchor421"/>Пункт 2.1 изменен с 1 января 2026 г. - <text:a xlink:type="simple" xlink:href="https://internet.garant.ru/document/redirect/413284063/212">Закон</text:a> Красноярского края от 4 декабря 2025 г. N 10-4567</text:p>
      <text:p text:style-name="s22"><text:a xlink:type="simple" xlink:href="https://internet.garant.ru/document/redirect/405643354/421">См. предыдущую редакцию</text:a></text:p>
      <text:p text:style-name="s1">2.1. Работникам, месячная заработная плата которых при полностью отработанной норме рабочего времени и выполненной норме труда (трудовых обязанностей) ниже размера заработной платы, установленного настоящим пунктом, предоставляется региональная выплата.</text:p>
      <text:p text:style-name="s1">Для целей расчета региональной выплаты размеры заработной платы составляют:</text:p>
      <text:p text:style-name="s1"><text:bookmark text:name="anchor213"/>70 442 рубля - в городском округе город Норильск, Таймырском Долгано-Ненецком муниципальном округе;</text:p>
      <text:p text:style-name="s1"><text:bookmark text:name="anchor214"/>65 024 рубля - в Туруханском муниципальном округе севернее рек Нижняя Тунгуска и Турухан, Эвенкийском муниципальном округе севернее параллели 63° северной широты;</text:p>
      <text:p text:style-name="s1"><text:bookmark text:name="anchor215"/>62 314 рублей - в Северо-Енисейском муниципальном округе, Эвенкийском муниципальном округе южнее параллели 63° северной широты;</text:p>
      <text:p text:style-name="s1"><text:bookmark text:name="anchor216"/>56 896 рублей - в Туруханском муниципальном округе южнее рек Нижняя Тунгуска и Турухан, Кежемском муниципальном округе;</text:p>
      <text:p text:style-name="s1"><text:bookmark text:name="anchor219"/>48 768 рублей - в Богучанском, Енисейском и Мотыгинском муниципальных округах;</text:p>
      <text:p text:style-name="s1"><text:bookmark text:name="anchor2100"/>43 349 рублей - на остальных территориях края.</text:p>
      <text:p text:style-name="s1"><text:bookmark text:name="anchor211"/>абзацы 9-14 утратили силу с 1 сентября 2018 г. - <text:a xlink:type="simple" xlink:href="https://internet.garant.ru/document/redirect/44152466/1">Закон</text:a> Красноярского края от 7 июня 2018 г. N 5-1679</text:p>
      <text:p text:style-name="s22header">Информация об изменениях:</text:p>
      <text:p text:style-name="s22"><text:a xlink:type="simple" xlink:href="https://internet.garant.ru/document/redirect/29978161/211">См. предыдущую редакцию</text:a></text:p>
      <text:p text:style-name="s1"><text:bookmark text:name="anchor2090"/>Региональная выплата для работника рассчитывается как разница между размером заработной платы, установленным настоящим пунктом, и месячной заработной платой конкретного работника, рассчитанной с учетом предусмотренных <text:a xlink:type="simple" xlink:href="#anchor41">пунктом 1</text:a> настоящей статьи выплат, при полностью отработанной норме рабочего времени и выполненной норме труда (трудовых обязанностей).</text:p>
      <text:p text:style-name="s1">Работникам, месячная заработная плата которых по основному месту работы при не полностью отработанной норме рабочего времени ниже размера заработной платы, установленного настоящим пунктом, исчисленного пропорционально отработанному времени, установить региональную выплату, размер которой для каждого работника определяется как разница между размером заработной платы, установленным настоящим пунктом, исчисленным пропорционально отработанному работником времени, и величиной заработной платы конкретного работника за соответствующий период времени.</text:p>
      <text:p text:style-name="s1">Для целей настоящего пункта при расчете региональной выплаты под месячной заработной платой понимается заработная плата конкретного работника с учетом доплаты до размера минимальной заработной платы, установленного в Красноярском крае (в случае ее осуществления).</text:p>
      <text:p text:style-name="s1"><text:bookmark text:name="anchor42112"/>Региональная выплата включает в себя начисления по <text:a xlink:type="simple" xlink:href="https://internet.garant.ru/document/redirect/108125/0">районному коэффициенту</text:a>, процентной надбавке или надбавке за работу в иных местностях с особыми климатическими условиями.</text:p>
      <text:p text:style-name="s1"><text:bookmark text:name="anchor42113"/>Размеры заработной платы для расчета региональной выплаты включают в себя начисления по <text:a xlink:type="simple" xlink:href="https://internet.garant.ru/document/redirect/108125/0">районному коэффициенту</text:a>, процентной надбавке или надбавке за работу в иных местностях с особыми климатическими условиями.</text:p>
      <text:p text:style-name="s22header">Информация об изменениях:</text:p>
      <text:p text:style-name="s22"><text:bookmark text:name="anchor422"/>Пункт 2.2 изменен с 1 января 2026 г. - <text:a xlink:type="simple" xlink:href="https://internet.garant.ru/document/redirect/413284063/213">Закон</text:a> Красноярского края от 4 декабря 2025 г. N 10-4567</text:p>
      <text:p text:style-name="s22"><text:a xlink:type="simple" xlink:href="https://internet.garant.ru/document/redirect/405643354/422">См. предыдущую редакцию</text:a></text:p>
      <text:p text:style-name="s1">2.2. Специальная краевая выплата устанавливается в целях повышения уровня оплаты труда работника.</text:p>
      <text:p text:style-name="s1"><text:bookmark text:name="anchor4222"/>Работникам по основному месту работы ежемесячно предоставляется специальная краевая выплата. Максимальный размер выплаты при полностью отработанной норме рабочего времени и выполненной норме труда (трудовых обязанностей) составляет 10 855 рублей.</text:p>
      <text:p text:style-name="s1">Работникам по основному месту работы при не полностью отработанной норме рабочего времени размер специальной краевой выплаты исчисляется пропорционально отработанному работником времени.</text:p>
      <text:p text:style-name="s1"><text:bookmark text:name="anchor4224"/>Специальная краевая выплата не устанавливается в случае установления минимальных размеров окладов (должностных окладов), ставок заработной платы в соответствии с <text:a xlink:type="simple" xlink:href="#anchor233">абзацем третьим пункта 3 статьи 2</text:a> настоящего Закона.</text:p>
      <text:p text:style-name="s1"><text:bookmark text:name="anchor43"/>3. <text:span text:style-name="s8">Виды, условия, размер и порядок</text:span> выплат стимулирующего характера, в том числе критерии оценки результативности и качества труда работников, утверждаются органом исполнительной власти края, осуществляющим правовое регулирование в соответствующих областях или сферах государственного управления, для работников подведомственных им учреждений, а также для работников учреждений, подведомственных службам и агентствам, которые находятся в ведении соответствующих органов исполнительной власти края.</text:p>
      <text:p text:style-name="s1"><text:bookmark text:name="anchor44"/>4. Правительство края определяет виды, условия, размер и порядок выплат стимулирующего характера, в том числе критерии оценки результативности и качества труда для работников учреждений, учредителем которых является, и для работников учреждений, подведомственных органам исполнительной власти края, которые находятся в непосредственном ведении Правительства края.</text:p>
      <text:p text:style-name="s1"/>
      <text:p text:style-name="s22header">Информация об изменениях:</text:p>
      <text:p text:style-name="s22"><text:bookmark text:name="anchor410"/><text:a xlink:type="simple" xlink:href="https://internet.garant.ru/document/redirect/18655439/142">Законом</text:a> Красноярского края от 20 сентября 2013 г. N 5-1518 в пункт 4.1 статьи 4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410">См. текст пункта в предыдущей редакции</text:a></text:p>
      <text:p text:style-name="s1">4.1. Критерии оценки результативности и качества труда работников учреждений могут детализироваться, конкретизироваться, дополняться и уточняться в коллективных договорах, соглашениях, локальных нормативных актах учреждений, устанавливающих систему оплаты труда.</text:p>
      <text:p text:style-name="s1"><text:bookmark text:name="anchor45"/>5. Виды, условия, размер и порядок выплат стимулирующего характера, в том числе критерии оценки результативности и качества труда для работников Законодательного Собрания края, Счетной палаты края, Избирательной комиссии края, Уполномоченного по правам человека в крае, исполнительных органов государственной власти края по должностям, не отнесенным к государственным должностям и должностям государственной гражданской службы, определяются соответственно председателем Законодательного Собрания края, председателем Счетной палаты края, председателем Избирательной комиссии края, Уполномоченным по правам человека в крае, Правительством края.</text:p>
      <text:p text:style-name="s22header">Информация об изменениях:</text:p>
      <text:p text:style-name="s22"><text:bookmark text:name="anchor46"/>Пункт 6 изменен с 1 января 2026 г. - <text:a xlink:type="simple" xlink:href="https://internet.garant.ru/document/redirect/413284063/214">Закон</text:a> Красноярского края от 4 декабря 2025 г. N 10-4567</text:p>
      <text:p text:style-name="s22"><text:a xlink:type="simple" xlink:href="https://internet.garant.ru/document/redirect/405643354/46">См. предыдущую редакцию</text:a></text:p>
      <text:p text:style-name="s1">6. Выплаты стимулирующего характера производятся по решению руководителя учреждения с учетом критериев оценки результативности и качества труда работника. Критерии оценки результативности и качества труда работника не учитываются при выплате стимулирующих выплат квалификационную категорию, за условия работы в городском округе город Норильск, Таймырском Долгано-Ненецком муниципальном округе, работы в закрытых административно-территориальных образованиях, работы в сельской местности, за работу на северных территориях, в целях повышения уровня оплаты труда молодым специалистам, обеспечения заработной платы работника на уровне размера <text:a xlink:type="simple" xlink:href="https://internet.garant.ru/document/redirect/10180093/0">минимальной заработной платы </text:a>(минимального размера оплаты труда), обеспечения региональной выплаты, установленной <text:a xlink:type="simple" xlink:href="#anchor421">пунктом 2.1</text:a> настоящей статьи, специальной краевой выплаты. Выплаты стимулирующего характера производятся в пределах бюджетных ассигнований на оплату труда работников учреждения, а также средств, полученных от предпринимательской и иной приносящей доход деятельности и направленных учреждением в установленном порядке на оплату труда работников.</text:p>
      <text:p text:style-name="s1"/>
      <text:p text:style-name="s15"><text:bookmark text:name="anchor5"/><text:span text:style-name="s10">Статья 5</text:span>. Единовременная материальная помощь</text:p>
      <text:p text:style-name="s1"><text:bookmark text:name="anchor51"/>1. Работникам учреждений в пределах утвержденного фонда оплаты труда осуществляется выплата единовременной материальной помощи.</text:p>
      <text:p text:style-name="s1"><text:bookmark text:name="anchor52"/>2. Единовременная материальная помощь работникам учреждений оказывается по решению руководителя учреждения в связи с бракосочетанием, рождением ребенка, в связи со смертью супруга (супруги) или близких родственников (детей, родителей).</text:p>
      <text:p text:style-name="s1"><text:bookmark text:name="anchor53"/>3. Размер единовременной материальной помощи не может превышать трех тысяч рублей по каждому основанию, предусмотренному <text:a xlink:type="simple" xlink:href="#anchor52">пунктом 2</text:a> настоящей статьи.</text:p>
      <text:p text:style-name="s1"><text:bookmark text:name="anchor54"/>4. Выплата единовременной материальной помощи работникам учреждений производится на основании приказа руководителя учреждения с учетом положений настоящей статьи.</text:p>
      <text:p text:style-name="s1"/>
      <text:p text:style-name="s15"><text:bookmark text:name="anchor6"/><text:span text:style-name="s10">Статья 6</text:span>. Оплата труда руководителей учреждений, их заместителей и главных бухгалтеров</text:p>
      <text:p text:style-name="s1"><text:bookmark text:name="anchor61"/>1. Заработная плата руководителей учреждений, их заместителей и главных бухгалтеров включает в себя должностной оклад, выплаты компенсационного и стимулирующего характера, определяемые в соответствии с настоящим Законом.</text:p>
      <text:p text:style-name="s22header">Информация об изменениях:</text:p>
      <text:p text:style-name="s22"><text:bookmark text:name="anchor62"/>Пункт 2 изменен с 1 сентября 2025 г. - <text:a xlink:type="simple" xlink:href="https://internet.garant.ru/document/redirect/411978884/141">Закон</text:a> Красноярского края от 24 апреля 2025 г. N 9-3851</text:p>
      <text:p text:style-name="s22"><text:a xlink:type="simple" xlink:href="https://internet.garant.ru/document/redirect/405639110/62">См. предыдущую редакцию</text:a></text:p>
      <text:p text:style-name="s1">2. Размер должностного оклада руководителя учреждения устанавливается трудовым договором и определяется в кратном отношении к среднему размеру оклада (должностного оклада), ставки заработной платы работников основного персонала возглавляемого им учреждения с учетом отнесения учреждения к группе по оплате труда руководителей учреждений в соответствии с <text:a xlink:type="simple" xlink:href="#anchor1000">приложением 1</text:a> к настоящему Закону.</text:p>
      <text:p text:style-name="s1"><text:bookmark text:name="anchor622"/>В случае установления минимальных размеров окладов (должностных окладов), ставок заработной платы работников учреждений в соответствии с <text:a xlink:type="simple" xlink:href="#anchor233">абзацем третьим пункта 3 статьи 2</text:a> настоящего Закона количество средних окладов (должностных окладов), ставок заработной платы работников основного персонала, используемое при определении размера должностного оклада руководителя учреждения, может быть установлено ниже значений, предусмотренных <text:a xlink:type="simple" xlink:href="#anchor1000">приложением 1</text:a> к настоящему Закону, при этом такое значение не должно составлять менее 1.</text:p>
      <text:p text:style-name="s22header">Информация об изменениях:</text:p>
      <text:p text:style-name="s22"><text:bookmark text:name="anchor63"/>Пункт 3 изменен с 8 января 2022 г. - <text:a xlink:type="simple" xlink:href="https://internet.garant.ru/document/redirect/403306656/12">Закон</text:a> Красноярского края от 23 декабря 2021 г. N 2-362</text:p>
      <text:p text:style-name="s22"><text:a xlink:type="simple" xlink:href="https://internet.garant.ru/document/redirect/30079684/63">См. предыдущую редакцию</text:a></text:p>
      <text:p text:style-name="s1">3. Группа по оплате труда руководителей учреждений определяется на основании объемных показателей, характеризующих работу учреждения, а также иных показателей, учитывающих численность работников учреждения, наличие структурных подразделений, техническое обеспечение учреждения и другие факторы, в соответствии с <text:a xlink:type="simple" xlink:href="#anchor2000">приложениями 2-14</text:a> к настоящему Закону.</text:p>
      <text:p text:style-name="s1"><text:bookmark text:name="anchor64"/>4. Для учреждений по сопровождению деятельности органов государственной власти края и (или) органов местного самоуправления объемные показатели для определения группы по оплате труда руководителей учреждений устанавливаются Правительством края в примерных положениях об оплате труда.</text:p>
      <text:p text:style-name="s1">Перечень учреждений по сопровождению деятельности органов государственной власти края и (или) органов местного самоуправления утверждается Правительством края.</text:p>
      <text:p text:style-name="s1"><text:bookmark text:name="anchor65"/>5. Руководителю учреждения группа по оплате труда руководителей учреждений устанавливается локальным правовым актом органа исполнительной власти края, являющегося учредителем учреждения, и определяется не реже одного раза в год в соответствии со значениями объемных показателей за предшествующий год или плановый период.</text:p>
      <text:p text:style-name="s1"><text:bookmark text:name="anchor66"/>6. Средний размер оклада (должностного оклада), ставки заработной платы работников основного персонала определяется в соответствии с порядком исчисления среднего размера оклада (должностного оклада), ставки заработной платы работников основного персонала для определения размера должностного оклада руководителя учреждения и перечнем должностей, профессий работников учреждений, относимых к основному персоналу по виду экономической деятельности, устанавливаемыми Правительством края.</text:p>
      <text:p text:style-name="s22header">Информация об изменениях:</text:p>
      <text:p text:style-name="s22"><text:bookmark text:name="anchor67"/>Пункт 7 изменен с 1 сентября 2025 г. - <text:a xlink:type="simple" xlink:href="https://internet.garant.ru/document/redirect/411978884/142">Закон</text:a> Красноярского края от 24 апреля 2025 г. N 9-3851</text:p>
      <text:p text:style-name="s22"><text:a xlink:type="simple" xlink:href="https://internet.garant.ru/document/redirect/405639110/67">См. предыдущую редакцию</text:a></text:p>
      <text:p text:style-name="s1">7. Размеры должностных окладов заместителей руководителей и главных бухгалтеров устанавливаются руководителем учреждения на 10 - 30 процентов ниже размеров должностных окладов руководителей этих учреждений.</text:p>
      <text:p text:style-name="s1"><text:bookmark text:name="anchor672"/>Абзац утратил силу с 1 сентября 2025 г. - <text:a xlink:type="simple" xlink:href="https://internet.garant.ru/document/redirect/411978884/40">Закон</text:a> Красноярского края от 24 апреля 2025 г. N 9-3851</text:p>
      <text:p text:style-name="s22header">Информация об изменениях:</text:p>
      <text:p text:style-name="s22"><text:a xlink:type="simple" xlink:href="https://internet.garant.ru/document/redirect/405639110/672">См. предыдущую редакцию</text:a></text:p>
      <text:p text:style-name="s1"><text:bookmark text:name="anchor68"/>8. Виды выплат компенсационного характера, размеры и условия их осуществления для руководителей учреждений, их заместителей и главных бухгалтеров устанавливаются Правительством края в примерных положениях об оплате труда в соответствии с <text:a xlink:type="simple" xlink:href="https://internet.garant.ru/document/redirect/12125268/5">трудовым законодательством</text:a> и иными нормативными правовыми актами Российской Федерации и Красноярского края, содержащими нормы трудового права, и настоящим Законом.</text:p>
      <text:p text:style-name="s1"><text:bookmark text:name="anchor69"/>9. Виды выплат стимулирующего характера, размеры и условия их осуществления для руководителей, их заместителей и главных бухгалтеров, в том числе критерии оценки результативности и качества деятельности учреждений, устанавливаются Правительством края в примерных положениях об оплате труда.</text:p>
      <text:p text:style-name="s1"/>
      <text:p text:style-name="s22header">Информация об изменениях:</text:p>
      <text:p text:style-name="s22"><text:bookmark text:name="anchor610"/><text:a xlink:type="simple" xlink:href="https://internet.garant.ru/document/redirect/18601577/13">Законом</text:a> Красноярского края от 8 июля 2010 г. N 10-4926 пункт 10 статьи 6 настоящего Закона изложен в новой редакции, <text:a xlink:type="simple" xlink:href="https://internet.garant.ru/document/redirect/18601577/2">вступающей в силу</text:a> по истечении 10 дней со дня <text:a xlink:type="simple" xlink:href="https://internet.garant.ru/document/redirect/18606577/0">официального опубликования </text:a>названного Закона</text:p>
      <text:p text:style-name="s22"><text:a xlink:type="simple" xlink:href="https://internet.garant.ru/document/redirect/18512488/610">См. текст пункта в предыдущей редакции</text:a></text:p>
      <text:p text:style-name="s1">10. Выплаты стимулирующего характера для руководителей, их заместителей и главных бухгалтеров производятся с учетом критериев оценки результативности и качества деятельности учреждения.</text:p>
      <text:p text:style-name="s1">Выплаты стимулирующего характера руководителям учреждений производятся в пределах объема средств на осуществление выплат стимулирующего характера руководителям учреждений.</text:p>
      <text:p text:style-name="s22header">Информация об изменениях:</text:p>
      <text:p text:style-name="s22"><text:bookmark text:name="anchor611"/><text:a xlink:type="simple" xlink:href="https://internet.garant.ru/document/redirect/18655439/15">Законом</text:a> Красноярского края от 20 сентября 2013 г. N 5-1518 в пункт 11 статьи 6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611">См. текст пункта в предыдущей редакции</text:a></text:p>
      <text:p text:style-name="s1">11. Объем средств на осуществление выплат стимулирующего характера руководителям учреждений выделяется в бюджетной смете (для казенных учреждений), плане финансово-хозяйственной деятельности (для бюджетных учреждений).</text:p>
      <text:p text:style-name="s22header">Информация об изменениях:</text:p>
      <text:p text:style-name="s22"><text:bookmark text:name="anchor612"/>Пункт 12 изменен с 1 января 2025 г. - <text:a xlink:type="simple" xlink:href="https://internet.garant.ru/document/redirect/411113322/13">Закон</text:a> Красноярского края от 5 декабря 2024 г. N 8-3426</text:p>
      <text:p text:style-name="s22"><text:a xlink:type="simple" xlink:href="https://internet.garant.ru/document/redirect/405634336/612">См. предыдущую редакцию</text:a></text:p>
      <text:p text:style-name="s1">12. Объем средств на осуществление выплат стимулирующего характера руководителям учреждений определяется в кратном отношении к размерам должностных окладов руководителей учреждений. Количество должностных окладов руководителей учреждений, учитываемых при определении объема средств на выплаты стимулирующего характера руководителям учреждений, определяется Правительством края в примерных положениях об оплате труда, но не выше предельного количества должностных окладов руководителей учреждений, учитываемых при определении объема средств на выплаты стимулирующего характера руководителям учреждений, установленных <text:a xlink:type="simple" xlink:href="#anchor16000">приложением 16</text:a> к настоящему Закону, с учетом <text:a xlink:type="simple" xlink:href="https://internet.garant.ru/document/redirect/108125/0">районного коэффициента</text:a>, процентной надбавки или надбавки за работу в иных местностях с особыми климатическими условиями.</text:p>
      <text:p text:style-name="s1"><text:bookmark text:name="anchor613"/>13. Порядок использования средств на осуществление выплат стимулирующего характера руководителям учреждений устанавливается Правительством края в примерных положениях об оплате труда.</text:p>
      <text:p text:style-name="s1"><text:bookmark text:name="anchor614"/>14. Руководителям учреждений, их заместителям и главным бухгалтерам может оказываться единовременная материальная помощь с учетом положений <text:a xlink:type="simple" xlink:href="#anchor5">статьи 5</text:a> настоящего Закона.</text:p>
      <text:p text:style-name="s22header">Информация об изменениях:</text:p>
      <text:p text:style-name="s22"><text:bookmark text:name="anchor615"/><text:a xlink:type="simple" xlink:href="https://internet.garant.ru/document/redirect/44118134/11">Законом</text:a> Красноярского края от 8 декабря 2016 г. N 2-241 статья 6 настоящего Закона дополнена пунктом 15, <text:a xlink:type="simple" xlink:href="https://internet.garant.ru/document/redirect/44118134/22">применяющимся</text:a> с 1 января 2017 г.</text:p>
      <text:p text:style-name="s1">15. Предельный уровень соотношения среднемесячной заработной платы руководителей, их заместителей и главных бухгалтеров учреждений, формируемой за счет всех источников финансового обеспечения и рассчитываемой за календарный год, и среднемесячной заработной платы работников этих учреждений (без учета заработной платы руководителя, заместителей руководителя и главного бухгалтера) определяется органом исполнительной власти края, осуществляющим функции и полномочия учредителя соответствующих учреждений, в размере, не превышающем размера, установленного Правительством края в примерных положениях об оплате труда в кратности до 6.</text:p>
      <text:p text:style-name="s1"/>
      <text:p text:style-name="s22header">Информация об изменениях:</text:p>
      <text:p text:style-name="s22"><text:bookmark text:name="anchor6100"/><text:a xlink:type="simple" xlink:href="https://internet.garant.ru/document/redirect/18655439/16">Законом</text:a> Красноярского края от 20 сентября 2013 г. N 5-1518 настоящий Закон дополнен статьей 6.1, <text:a xlink:type="simple" xlink:href="https://internet.garant.ru/document/redirect/18655439/31">вступающей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ейся</text:a> к правоотношениям, возникшим с 1 октября 2013 г.</text:p>
      <text:p text:style-name="s15"><text:span text:style-name="s10">Статья 6.1.</text:span> Особенности установления системы оплаты труда работников краевых государственных автономных учреждений</text:p>
      <text:p text:style-name="s1"><text:bookmark text:name="anchor6101"/>1. Система оплаты труда работников краевых государственных автономных учреждений устанавливается коллективными договорами, соглашениями, локальными нормативными актами в соответствии с <text:a xlink:type="simple" xlink:href="https://internet.garant.ru/document/redirect/12125268/5">трудовым законодательством</text:a>, иными нормативными правовыми актами Российской Федерации и Красноярского края, содержащими нормы трудового права, с учетом особенностей, установленных настоящей статьей.</text:p>
      <text:p text:style-name="s1"><text:bookmark text:name="anchor6102"/>2. Размеры окладов (должностных окладов), виды и размеры доплат и надбавок компенсационного и стимулирующего характера, система премирования для работников краевых государственных автономных учреждений устанавливаются руководителем краевого государственного автономного учреждения по согласованию с учредителем, а для руководителей краевых государственных автономных учреждений - учредителем.</text:p>
      <text:p text:style-name="s22header">Информация об изменениях:</text:p>
      <text:p text:style-name="s22"><text:bookmark text:name="anchor61021"/><text:a xlink:type="simple" xlink:href="https://internet.garant.ru/document/redirect/44118134/12">Законом</text:a> Красноярского края от 8 декабря 2016 г. N 2-241 статья 6.1 настоящего Закона дополнена пунктом 2.1, <text:a xlink:type="simple" xlink:href="https://internet.garant.ru/document/redirect/44118134/22">применяющимся</text:a> с 1 января 2017 г.</text:p>
      <text:p text:style-name="s1">2.1. <text:a xlink:type="simple" xlink:href="https://internet.garant.ru/document/redirect/410627188/1000">Предельный уровень</text:a> соотношения среднемесячной заработной платы руководителей краевых государственных автономных учреждений, их заместителей и главных бухгалтеров, формируемой за счет всех источников финансового обеспечения и рассчитываемой за календарный год, и среднемесячной заработной платы работников этих учреждений (без учета заработной платы руководителя, заместителей руководителя и главного бухгалтера) определяется органом исполнительной власти края, осуществляющим функции и полномочия учредителя соответствующего государственного автономного учреждения, в размере, не превышающем размера, установленного Правительством края в кратности до 6.</text:p>
      <text:p text:style-name="s1"><text:bookmark text:name="anchor6103"/>3. При установлении системы оплаты труда работников краевых государственных автономных учреждений предусматриваются повышение (индексация) заработной платы в размере и сроки, установленные законом края о краевом бюджете, а также выплата единовременной материальной помощи по основаниям, предусмотренным <text:a xlink:type="simple" xlink:href="#anchor52">пунктом 2 статьи 5</text:a> настоящего Закона.</text:p>
      <text:p text:style-name="s1"/>
      <text:p text:style-name="s22header">Информация об изменениях:</text:p>
      <text:p text:style-name="s22"><text:bookmark text:name="anchor6200"/><text:a xlink:type="simple" xlink:href="https://internet.garant.ru/document/redirect/44118134/13">Законом</text:a> Красноярского края от 8 декабря 2016 г. N 2-241 настоящий Закон дополнен статьей 6.2, <text:a xlink:type="simple" xlink:href="https://internet.garant.ru/document/redirect/44118134/21">вступающей в силу</text:a> через 10 дней со дня <text:a xlink:type="simple" xlink:href="https://internet.garant.ru/document/redirect/44118135/0">официального опубликования</text:a> названного Закона в краевой государственной газете "Наш Красноярский край"</text:p>
      <text:p text:style-name="s15"><text:span text:style-name="s10">Статья 6.2.</text:span> Размещение информации о среднемесячной заработной плате руководителей, их заместителей и главных бухгалтеров учреждений</text:p>
      <text:p text:style-name="s1"><text:bookmark text:name="anchor6201"/>1. Информация о рассчитываемой за календарный год среднемесячной заработной плате руководителей, их заместителей и главных бухгалтеров краевых государственных бюджетных, казенных и автономных учреждений размещается в информационно-телекоммуникационной сети Интернет на официальных сайтах органов исполнительной власти края, осуществляющих функции и полномочия учредителя соответствующих учреждений.</text:p>
      <text:p text:style-name="s1"><text:bookmark text:name="anchor6202"/>2. Порядок размещения информации о рассчитываемой за календарный год среднемесячной заработной плате руководителей, их заместителей и главных бухгалтеров краевых государственных бюджетных, казенных и автономных учреждений и представления указанными лицами данной информации устанавливается Правительством края, если иное не предусмотрено федеральным законодательством.</text:p>
      <text:p text:style-name="s1"/>
      <text:p text:style-name="s22header">Информация об изменениях:</text:p>
      <text:p text:style-name="s22"><text:bookmark text:name="anchor7"/><text:a xlink:type="simple" xlink:href="https://internet.garant.ru/document/redirect/18655439/17">Законом</text:a> Красноярского края от 20 сентября 2013 г. N 5-1518 в статью 7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7">См. текст статьи в предыдущей редакции</text:a></text:p>
      <text:p text:style-name="s15"><text:span text:style-name="s10">Статья 7</text:span>. Расходные обязательства</text:p>
      <text:p text:style-name="s1">Оплата труда работников учреждений, а также работников краевых государственных автономных учреждений является расходным обязательством Красноярского края.</text:p>
      <text:p text:style-name="s1"/>
      <text:p text:style-name="s15"><text:bookmark text:name="anchor8"/><text:span text:style-name="s10">Статья 8</text:span>. Заключительные и переходные положения</text:p>
      <text:p text:style-name="s22header">Информация об изменениях:</text:p>
      <text:p text:style-name="s22"><text:bookmark text:name="anchor81"/><text:a xlink:type="simple" xlink:href="https://internet.garant.ru/document/redirect/18655439/181">Законом</text:a> Красноярского края от 20 сентября 2013 г. N 5-1518 пункт 1 статьи 8 настоящего Закона изложен в новой редакции, <text:a xlink:type="simple" xlink:href="https://internet.garant.ru/document/redirect/18655439/31">вступающей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ейся</text:a> к правоотношениям, возникшим с 1 октября 2013 г.</text:p>
      <text:p text:style-name="s22"><text:a xlink:type="simple" xlink:href="https://internet.garant.ru/document/redirect/18671504/81">См. текст пункта в предыдущей редакции</text:a></text:p>
      <text:p text:style-name="s1">1. Заработная плата в соответствии с системами оплаты труда, определенными настоящим Законом, устанавливается работнику при наличии действующих коллективных договоров (их изменений), соглашений, локальных нормативных актов, устанавливающих систему оплаты труда в соответствии с <text:a xlink:type="simple" xlink:href="https://internet.garant.ru/document/redirect/12125268/5">трудовым законодательством</text:a>, иными нормативными правовыми актами Российской Федерации и Красноярского края, содержащими нормы трудового права, и настоящим Законом, с момента распространения на работников условий оплаты труда, установленных трудовым договором (дополнительным соглашением к трудовому договору) в соответствии с настоящим Законом.</text:p>
      <text:p text:style-name="s22header">Информация об изменениях:</text:p>
      <text:p text:style-name="s22"><text:bookmark text:name="anchor82"/><text:a xlink:type="simple" xlink:href="https://internet.garant.ru/document/redirect/29903092/15">Законом</text:a> Красноярского края от 8 октября 2014 г. N 7-2648 в пункт 2 статьи 8 настоящего Закона внесены изменения, <text:a xlink:type="simple" xlink:href="https://internet.garant.ru/document/redirect/29903092/22">применяющиеся</text:a> к правоотношениям, возникшим с 1 октября 2014 г.</text:p>
      <text:p text:style-name="s22"><text:a xlink:type="simple" xlink:href="https://internet.garant.ru/document/redirect/29994314/82">См. текст пункта в предыдущей редакции</text:a></text:p>
      <text:p text:style-name="s1">2. Средства на оплату труда, поступающие от предпринимательской и иной приносящей доход деятельности, направляются учреждениями на выплаты стимулирующего характера, за исключением случаев, предусмотренных <text:a xlink:type="simple" xlink:href="#anchor18">пунктом 8 статьи 1</text:a> настоящего Закона.</text:p>
      <text:p text:style-name="s1"/>
      <text:p text:style-name="s22header">Информация об изменениях:</text:p>
      <text:p text:style-name="s22"><text:bookmark text:name="anchor83"/><text:a xlink:type="simple" xlink:href="https://internet.garant.ru/document/redirect/18601577/14">Законом</text:a> Красноярского края от 8 июля 2010 г. N 10-4926 пункт 3 статьи 8 настоящего Закона изложен в новой редакции, <text:a xlink:type="simple" xlink:href="https://internet.garant.ru/document/redirect/18601577/2">вступающей в силу</text:a> по истечении 10 дней со дня <text:a xlink:type="simple" xlink:href="https://internet.garant.ru/document/redirect/18606577/0">официального опубликования </text:a>названного Закона</text:p>
      <text:p text:style-name="s22"><text:a xlink:type="simple" xlink:href="https://internet.garant.ru/document/redirect/18512488/83">См. текст пункта в предыдущей редакции</text:a></text:p>
      <text:p text:style-name="s22"/>
      <text:p text:style-name="s1">3. Порядок и условия определения размера или размер средств, направляемых на оплату труда работников учреждений, полученных от предпринимательской и иной приносящей доход деятельности, устанавливаются Правительством края в примерных положениях об оплате труда.</text:p>
      <text:p text:style-name="s22header">Информация об изменениях:</text:p>
      <text:p text:style-name="s22"><text:bookmark text:name="anchor84"/><text:a xlink:type="simple" xlink:href="https://internet.garant.ru/document/redirect/18655439/182">Законом</text:a> Красноярского края от 20 сентября 2013 г. N 5-1518 в пункт 4 статьи 8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84">См. текст пункта в предыдущей редакции</text:a></text:p>
      <text:p text:style-name="s1">4. При переходе на систему оплаты труда в соответствии с настоящим Законом обеспечивается сохранение гарантированной части заработной платы работников в рамках определения размеров окладов (должностных окладов), ставок заработной платы, компенсационных выплат и стимулирующих выплат в части персональных выплат по системе оплаты труда в соответствии с настоящим Законом в сумме не ниже размера заработной платы (без учета стимулирующих выплат), установленного тарифной системой оплаты труда.</text:p>
      <text:p text:style-name="s1"><text:bookmark text:name="anchor85"/>5. <text:a xlink:type="simple" xlink:href="https://internet.garant.ru/document/redirect/18655439/183">Утратил силу</text:a>.</text:p>
      <text:p text:style-name="s22header">Информация об изменениях:</text:p>
      <text:p text:style-name="s22">См. текст <text:a xlink:type="simple" xlink:href="https://internet.garant.ru/document/redirect/18671504/85">пункта 5 статьи 8</text:a></text:p>
      <text:p text:style-name="s22"/>
      <text:p text:style-name="s1"><text:bookmark text:name="anchor86"/>6. <text:a xlink:type="simple" xlink:href="https://internet.garant.ru/document/redirect/18655439/183">Утратил силу</text:a>.</text:p>
      <text:p text:style-name="s22header">Информация об изменениях:</text:p>
      <text:p text:style-name="s22">См. текст <text:a xlink:type="simple" xlink:href="https://internet.garant.ru/document/redirect/18671504/86">пункта 6 статьи 8</text:a></text:p>
      <text:p text:style-name="s22"/>
      <text:p text:style-name="s15"><text:bookmark text:name="anchor9"/><text:span text:style-name="s10">Статья 9</text:span>. <text:a xlink:type="simple" xlink:href="https://internet.garant.ru/document/redirect/18655439/19">Исключена</text:a>.</text:p>
      <text:p text:style-name="s22header">Информация об изменениях:</text:p>
      <text:p text:style-name="s22">См. текст <text:a xlink:type="simple" xlink:href="https://internet.garant.ru/document/redirect/18671504/9">статьи 9</text:a></text:p>
      <text:p text:style-name="s22"/>
      <text:p text:style-name="s22header">Информация об изменениях:</text:p>
      <text:p text:style-name="s22"><text:bookmark text:name="anchor10"/><text:a xlink:type="simple" xlink:href="https://internet.garant.ru/document/redirect/18655439/110">Законом</text:a> Красноярского края от 20 сентября 2013 г. N 5-1518 в статью 10 настоящего Закона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0">См. текст статьи в предыдущей редакции</text:a></text:p>
      <text:p text:style-name="s15"><text:span text:style-name="s10">Статья 10</text:span>. Вступление в силу настоящего Закона</text:p>
      <text:p text:style-name="s1">Настоящий Закон вступает в силу по истечении 10 дней со дня его <text:a xlink:type="simple" xlink:href="https://internet.garant.ru/document/redirect/18546316/0">официального опубликования</text:a>.</text:p>
      <text:p text:style-name="s1"/>
      <text:p text:style-name="s1"/>
      <table:table table:name="10206" table:style-name="10206">
        <table:table-column table:style-name="6804"/>
        <table:table-column table:style-name="3402"/>
        <table:table-row>
          <table:table-cell>
            <text:p text:style-name="s16_fi0">Губернатор
Красноярского края</text:p>
          </table:table-cell>
          <table:table-cell>
            <text:p text:style-name="s1_right_fi0">А.Г.Хлопонин</text:p>
          </table:table-cell>
        </table:table-row>
      </table:table>
      <text:p text:style-name="s1"/>
      <text:p text:style-name="s16_fi0">3 ноября 2009 г.</text:p>
      <text:p text:style-name="s1"/>
      <text:p text:style-name="SB0"/>
      <text:p text:style-name="s22header">Информация об изменениях:</text:p>
      <text:p text:style-name="s22"><text:bookmark text:name="anchor1000"/>Приложение 1 изменено с 1 января 2026 г. - <text:a xlink:type="simple" xlink:href="https://internet.garant.ru/document/redirect/413193099/111">Закон</text:a> Красноярского края от 20 ноября 2025 г. N 10-4419</text:p>
      <text:p text:style-name="s22"><text:a xlink:type="simple" xlink:href="https://internet.garant.ru/document/redirect/405643354/1000">См. предыдущую редакцию</text:a></text:p>
      <text:p text:style-name="s37">Приложение 1</text:p>
      <text:p text:style-name="s37">к <text:a xlink:type="simple" xlink:href="#anchor0">Закону</text:a> Красноярского края</text:p>
      <text:p text:style-name="s37">от 29 октября 2009 г. N 9-3864</text:p>
      <text:p text:style-name="s1"/>
      <text:h text:outline-level="1" text:style-name="s3">Количество средних окладов (должностных окладов), ставок заработной платы работников основного персонала, используемое при определении размера должностного оклада руководителя учреждения с учетом отнесения учреждения к группе по оплате труда руководителей учреждений</text:h>
      <text:p text:style-name="s52header">С изменениями и дополнениями от:</text:p>
      <text:p text:style-name="s52">25 ноября 2010 г., 20 сентября 2013 г., 8 октября 2014 г., 3, 25 июня 2015 г., 21 апреля 2016 г., 19 декабря 2017 г., 11 июля 2019 г., 23 декабря 2021 г., 23 июня 2022 г., 13 июня, 4 июля, 21 ноября 2024 г., 20 ноября 2025 г.</text:p>
      <text:p text:style-name="s1"/>
      <table:table table:name="15246" table:style-name="15246">
        <table:table-column table:style-name="970"/>
        <table:table-column table:style-name="7068"/>
        <table:table-column table:style-name="1801"/>
        <table:table-column table:style-name="1801"/>
        <table:table-column table:style-name="1801"/>
        <table:table-column table:style-name="1801"/>
        <table:table-row>
          <table:table-cell table:style-name="79" table:number-rows-spanned="2">
            <text:p text:style-name="s1_center_99_fi0"><text:bookmark text:name="anchor36134"/>N</text:p>
            <text:p text:style-name="s1_center_99_fi0">п/п</text:p>
          </table:table-cell>
          <table:table-cell table:style-name="77" table:number-rows-spanned="2">
            <text:p text:style-name="s1_center_99_fi0">Учреждения</text:p>
          </table:table-cell>
          <table:table-cell table:style-name="13" table:number-columns-spanned="4">
            <table:covered-table-cell/>
            <table:covered-table-cell/>
            <table:covered-table-cell/>
            <text:p text:style-name="s1_center_99_fi0">Количество средних окладов (должностных окладов), ставок заработной платы работников основного персонала учреждения</text:p>
          </table:table-cell>
        </table:table-row>
        <table:table-row>
          <table:table-cell table:style-name="5">
            <text:p text:style-name="s1_center_99_fi0">I группа по оплате труда</text:p>
          </table:table-cell>
          <table:table-cell table:style-name="5">
            <text:p text:style-name="s1_center_99_fi0">II группа по оплате труда</text:p>
          </table:table-cell>
          <table:table-cell table:style-name="5">
            <text:p text:style-name="s1_center_99_fi0">III группа по оплате труда</text:p>
          </table:table-cell>
          <table:table-cell table:style-name="5">
            <text:p text:style-name="s1_center_99_fi0">IV группа по оплате труда</text:p>
          </table:table-cell>
        </table:table-row>
        <table:table-row>
          <table:table-cell table:style-name="7">
            <text:p text:style-name="s1_99"/>
          </table:table-cell>
          <table:table-cell table:style-name="5">
            <text:p text:style-name="s1_center_99_fi0">1</text:p>
          </table:table-cell>
          <table:table-cell table:style-name="5">
            <text:p text:style-name="s1_center_99_fi0">2</text:p>
          </table:table-cell>
          <table:table-cell table:style-name="5">
            <text:p text:style-name="s1_center_99_fi0">3</text:p>
          </table:table-cell>
          <table:table-cell table:style-name="5">
            <text:p text:style-name="s1_center_99_fi0">4</text:p>
          </table:table-cell>
          <table:table-cell table:style-name="5">
            <text:p text:style-name="s1_center_99_fi0">5</text:p>
          </table:table-cell>
        </table:table-row>
        <table:table-row>
          <table:table-cell table:style-name="7">
            <text:p text:style-name="s1_center_99_fi0"><text:bookmark text:name="anchor36130"/>1</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социальной поддержки и социального обслуживания граждан</text:p>
          </table:table-cell>
        </table:table-row>
        <table:table-row>
          <table:table-cell table:style-name="7">
            <text:p text:style-name="s1_center_99_fi0"><text:bookmark text:name="anchor1111"/>1.1</text:p>
          </table:table-cell>
          <table:table-cell table:style-name="5">
            <text:p text:style-name="s1_99_fi0">пансионаты; специальные дома-интернаты; дома социального обслуживания; социально-реабилитационные центры</text:p>
          </table:table-cell>
          <table:table-cell table:style-name="5">
            <text:p text:style-name="s1_center_99_fi0">4,8 - 5,0</text:p>
          </table:table-cell>
          <table:table-cell table:style-name="5">
            <text:p text:style-name="s1_center_99_fi0">4,3 - 4,7</text:p>
          </table:table-cell>
          <table:table-cell table:style-name="5">
            <text:p text:style-name="s1_center_99_fi0">3,7 - 4,2</text:p>
          </table:table-cell>
          <table:table-cell table:style-name="5">
            <text:p text:style-name="s1_center_99_fi0">3,0 - 3,6</text:p>
          </table:table-cell>
        </table:table-row>
        <table:table-row>
          <table:table-cell table:style-name="7">
            <text:p text:style-name="s1_center_99_fi0"><text:bookmark text:name="anchor61024"/>1.2</text:p>
          </table:table-cell>
          <table:table-cell table:style-name="5">
            <text:p text:style-name="s1_99_fi0">социально-оздоровительные центры</text:p>
          </table:table-cell>
          <table:table-cell table:style-name="5">
            <text:p text:style-name="s1_center_99_fi0">4,1-5,0</text:p>
          </table:table-cell>
          <table:table-cell table:style-name="5">
            <text:p text:style-name="s1_center_99_fi0">3,5-4,0</text:p>
          </table:table-cell>
          <table:table-cell table:style-name="5">
            <text:p text:style-name="s1_center_99_fi0">2,1-3,4</text:p>
          </table:table-cell>
          <table:table-cell table:style-name="5">
            <text:p text:style-name="s1_center_99_fi0">1,6-2,0</text:p>
          </table:table-cell>
        </table:table-row>
        <table:table-row>
          <table:table-cell table:style-name="7">
            <text:p text:style-name="s1_center_99_fi0"><text:bookmark text:name="anchor1013"/>1.3</text:p>
          </table:table-cell>
          <table:table-cell table:style-name="5">
            <text:p text:style-name="s1_99_fi0">социально-реабилитационные центры для несовершеннолетних</text:p>
          </table:table-cell>
          <table:table-cell table:style-name="5">
            <text:p text:style-name="s1_center_99_fi0">3,0 - 5,0</text:p>
          </table:table-cell>
          <table:table-cell table:style-name="5">
            <text:p text:style-name="s1_center_99_fi0">2,7-2,9</text:p>
          </table:table-cell>
          <table:table-cell table:style-name="5">
            <text:p text:style-name="s1_center_99_fi0">2,3-2,6</text:p>
          </table:table-cell>
          <table:table-cell table:style-name="5">
            <text:p text:style-name="s1_center_99_fi0">1,9-2,2</text:p>
          </table:table-cell>
        </table:table-row>
        <table:table-row>
          <table:table-cell table:style-name="7">
            <text:p text:style-name="s1_center_99_fi0"><text:bookmark text:name="anchor36132"/>1.4</text:p>
          </table:table-cell>
          <table:table-cell table:style-name="5">
            <text:p text:style-name="s1_99_fi0">центры социальной адаптации, в том числе для лиц, освобожденных из мест лишения свободы, а также для лиц без определенного места жительства и занятий</text:p>
          </table:table-cell>
          <table:table-cell table:style-name="5">
            <text:p text:style-name="s1_center_99_fi0">2,6 - 5,0</text:p>
          </table:table-cell>
          <table:table-cell table:style-name="5">
            <text:p text:style-name="s1_center_99_fi0">2,3 - 2,5</text:p>
          </table:table-cell>
          <table:table-cell table:style-name="5">
            <text:p text:style-name="s1_center_99_fi0">2,0 - 2,2</text:p>
          </table:table-cell>
          <table:table-cell table:style-name="5">
            <text:p text:style-name="s1_center_99_fi0">1,7 - 1,9</text:p>
          </table:table-cell>
        </table:table-row>
        <table:table-row>
          <table:table-cell table:style-name="7">
            <text:p text:style-name="s1_center_99_fi0"><text:bookmark text:name="anchor36133"/>1.5</text:p>
          </table:table-cell>
          <table:table-cell table:style-name="5">
            <text:p text:style-name="s1_99_fi0">комплексные центры социального обслуживания населения; центры социального обслуживания населения</text:p>
          </table:table-cell>
          <table:table-cell table:style-name="5">
            <text:p text:style-name="s1_center_99_fi0">2,2 - 5,0</text:p>
          </table:table-cell>
          <table:table-cell table:style-name="5">
            <text:p text:style-name="s1_center_99_fi0">2,0 - 2,1</text:p>
          </table:table-cell>
          <table:table-cell table:style-name="5">
            <text:p text:style-name="s1_center_99_fi0">1,8 - 1,9</text:p>
          </table:table-cell>
          <table:table-cell table:style-name="5">
            <text:p text:style-name="s1_center_99_fi0">1,6 - 1,7</text:p>
          </table:table-cell>
        </table:table-row>
        <table:table-row>
          <table:table-cell table:style-name="7">
            <text:p text:style-name="s1_center_99_fi0"><text:bookmark text:name="anchor1016"/>1.6</text:p>
          </table:table-cell>
          <table:table-cell table:style-name="5">
            <text:p text:style-name="s1_99_fi0">центры социальной помощи семье и детям</text:p>
          </table:table-cell>
          <table:table-cell table:style-name="5">
            <text:p text:style-name="s1_center_99_fi0">2,6-5,0</text:p>
          </table:table-cell>
          <table:table-cell table:style-name="5">
            <text:p text:style-name="s1_center_99_fi0">2,3-2,5</text:p>
          </table:table-cell>
          <table:table-cell table:style-name="5">
            <text:p text:style-name="s1_center_99_fi0">2,1-2,2</text:p>
          </table:table-cell>
          <table:table-cell table:style-name="5">
            <text:p text:style-name="s1_center_99_fi0">1,8-2,0</text:p>
          </table:table-cell>
        </table:table-row>
        <table:table-row>
          <table:table-cell table:style-name="7">
            <text:p text:style-name="s1_center_99_fi0">1.6</text:p>
          </table:table-cell>
          <table:table-cell table:style-name="5">
            <text:p text:style-name="s1_99_fi0">центры социальной помощи семье и детям</text:p>
          </table:table-cell>
          <table:table-cell table:style-name="5">
            <text:p text:style-name="s1_center_99_fi0">2,6 - 5,0</text:p>
          </table:table-cell>
          <table:table-cell table:style-name="5">
            <text:p text:style-name="s1_center_99_fi0">2,2 - 2,5</text:p>
          </table:table-cell>
          <table:table-cell table:style-name="5">
            <text:p text:style-name="s1_center_99_fi0">2,0 - 2,1</text:p>
          </table:table-cell>
          <table:table-cell table:style-name="5">
            <text:p text:style-name="s1_center_99_fi0">1,8 - 1,9</text:p>
          </table:table-cell>
        </table:table-row>
        <table:table-row>
          <table:table-cell table:style-name="7">
            <text:p text:style-name="s1_center_99_fi0"><text:bookmark text:name="anchor1017"/>1.7</text:p>
          </table:table-cell>
          <table:table-cell table:style-name="5">
            <text:p text:style-name="s1_99_fi0">реабилитационные центры для детей и подростков с ограниченными возможностями</text:p>
          </table:table-cell>
          <table:table-cell table:style-name="5">
            <text:p text:style-name="s1_center_99_fi0">2,3-5,0</text:p>
          </table:table-cell>
          <table:table-cell table:style-name="5">
            <text:p text:style-name="s1_center_99_fi0">2,1-2,2</text:p>
          </table:table-cell>
          <table:table-cell table:style-name="5">
            <text:p text:style-name="s1_center_99_fi0">1,9-2,0</text:p>
          </table:table-cell>
          <table:table-cell table:style-name="5">
            <text:p text:style-name="s1_center_99_fi0">1,6-1,8</text:p>
          </table:table-cell>
        </table:table-row>
        <table:table-row>
          <table:table-cell table:style-name="7">
            <text:p text:style-name="s1_center_99_fi0"><text:bookmark text:name="anchor1018"/>1.8</text:p>
          </table:table-cell>
          <table:table-cell table:style-name="5">
            <text:p text:style-name="s1_99_fi0">управление социальной защиты населения</text:p>
          </table:table-cell>
          <table:table-cell table:style-name="5">
            <text:p text:style-name="s1_center_99_fi0">2,9-5,0</text:p>
          </table:table-cell>
          <table:table-cell table:style-name="5">
            <text:p text:style-name="s1_center_99_fi0">2,6-2,8</text:p>
          </table:table-cell>
          <table:table-cell table:style-name="5">
            <text:p text:style-name="s1_center_99_fi0">2,3-2,5</text:p>
          </table:table-cell>
          <table:table-cell table:style-name="5">
            <text:p text:style-name="s1_center_99_fi0">1,9-2,2</text:p>
          </table:table-cell>
        </table:table-row>
        <table:table-row>
          <table:table-cell table:style-name="7">
            <text:p text:style-name="s1_center_99_fi0"><text:bookmark text:name="anchor1019"/>1.9</text:p>
          </table:table-cell>
          <table:table-cell table:style-name="5">
            <text:p text:style-name="s1_99_fi0">ресурсно-методический центр системы социальной защиты населения</text:p>
          </table:table-cell>
          <table:table-cell table:style-name="5">
            <text:p text:style-name="s1_center_99_fi0">2,5-5,0</text:p>
          </table:table-cell>
          <table:table-cell table:style-name="5">
            <text:p text:style-name="s1_center_99_fi0">2,2-2,4</text:p>
          </table:table-cell>
          <table:table-cell table:style-name="5">
            <text:p text:style-name="s1_center_99_fi0">2,0-2,1</text:p>
          </table:table-cell>
          <table:table-cell table:style-name="5">
            <text:p text:style-name="s1_center_99_fi0">1,7-1,9</text:p>
          </table:table-cell>
        </table:table-row>
        <table:table-row>
          <table:table-cell table:style-name="7">
            <text:p text:style-name="s1_center_99_fi0"><text:bookmark text:name="anchor10110"/>1.10</text:p>
          </table:table-cell>
          <table:table-cell table:style-name="5">
            <text:p text:style-name="s1_99_fi0">специализированные учреждения по ведению бухгалтерского учета</text:p>
          </table:table-cell>
          <table:table-cell table:style-name="5">
            <text:p text:style-name="s1_center_99_fi0">3,0-3,8</text:p>
          </table:table-cell>
          <table:table-cell table:style-name="5">
            <text:p text:style-name="s1_center_99_fi0">2,6-2,9</text:p>
          </table:table-cell>
          <table:table-cell table:style-name="5">
            <text:p text:style-name="s1_center_99_fi0">2,3-2,5</text:p>
          </table:table-cell>
          <table:table-cell table:style-name="5">
            <text:p text:style-name="s1_center_99_fi0">2,0-2,2</text:p>
          </table:table-cell>
        </table:table-row>
        <table:table-row>
          <table:table-cell table:style-name="7">
            <text:p text:style-name="s1_center_99_fi0">2</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культуры</text:p>
          </table:table-cell>
        </table:table-row>
        <table:table-row>
          <table:table-cell table:style-name="7">
            <text:p text:style-name="s1_center_99_fi0">2.1</text:p>
          </table:table-cell>
          <table:table-cell table:style-name="5">
            <text:p text:style-name="s1_99_fi0">музеи</text:p>
          </table:table-cell>
          <table:table-cell table:style-name="5">
            <text:p text:style-name="s1_center_99_fi0">3,1</text:p>
          </table:table-cell>
          <table:table-cell table:style-name="5">
            <text:p text:style-name="s1_center_99_fi0">2,8</text:p>
          </table:table-cell>
          <table:table-cell table:style-name="5">
            <text:p text:style-name="s1_center_99_fi0">2,6</text:p>
          </table:table-cell>
          <table:table-cell table:style-name="5">
            <text:p text:style-name="s1_center_99_fi0">2,1</text:p>
          </table:table-cell>
        </table:table-row>
        <table:table-row>
          <table:table-cell table:style-name="7">
            <text:p text:style-name="s1_center_99_fi0">2.2</text:p>
          </table:table-cell>
          <table:table-cell table:style-name="5">
            <text:p text:style-name="s1_99_fi0">библиотеки</text:p>
          </table:table-cell>
          <table:table-cell table:style-name="5">
            <text:p text:style-name="s1_center_99_fi0">2,7-2,9</text:p>
          </table:table-cell>
          <table:table-cell table:style-name="5">
            <text:p text:style-name="s1_center_99_fi0">2,5-2,7</text:p>
          </table:table-cell>
          <table:table-cell table:style-name="5">
            <text:p text:style-name="s1_center_99_fi0">2,3-2,5</text:p>
          </table:table-cell>
          <table:table-cell table:style-name="5">
            <text:p text:style-name="s1_center_99_fi0">2,2-2,3</text:p>
          </table:table-cell>
        </table:table-row>
        <table:table-row>
          <table:table-cell table:style-name="7">
            <text:p text:style-name="s1_center_99_fi0">2.3</text:p>
          </table:table-cell>
          <table:table-cell table:style-name="5">
            <text:p text:style-name="s1_99_fi0">учреждения культуры клубного типа, центры народного творчества, международных культурных связей</text:p>
          </table:table-cell>
          <table:table-cell table:style-name="5">
            <text:p text:style-name="s1_center_99_fi0">2,7-3,0</text:p>
          </table:table-cell>
          <table:table-cell table:style-name="5">
            <text:p text:style-name="s1_center_99_fi0">2,5-2,7</text:p>
          </table:table-cell>
          <table:table-cell table:style-name="5">
            <text:p text:style-name="s1_center_99_fi0">2,3-2,5</text:p>
          </table:table-cell>
          <table:table-cell table:style-name="5">
            <text:p text:style-name="s1_center_99_fi0">2,2</text:p>
          </table:table-cell>
        </table:table-row>
        <table:table-row>
          <table:table-cell table:style-name="7">
            <text:p text:style-name="s1_center_99_fi0">2.4</text:p>
          </table:table-cell>
          <table:table-cell table:style-name="5">
            <text:p text:style-name="s1_99_fi0">театральные учреждения</text:p>
          </table:table-cell>
          <table:table-cell table:style-name="5">
            <text:p text:style-name="s1_center_99_fi0">3,0-5,0</text:p>
          </table:table-cell>
          <table:table-cell table:style-name="5">
            <text:p text:style-name="s1_center_99_fi0">2,7</text:p>
          </table:table-cell>
          <table:table-cell table:style-name="5">
            <text:p text:style-name="s1_99"/>
          </table:table-cell>
          <table:table-cell table:style-name="5">
            <text:p text:style-name="s1_99"/>
          </table:table-cell>
        </table:table-row>
        <table:table-row>
          <table:table-cell table:style-name="7">
            <text:p text:style-name="s1_center_99_fi0">2.5</text:p>
          </table:table-cell>
          <table:table-cell table:style-name="5">
            <text:p text:style-name="s1_99_fi0">филармонии</text:p>
          </table:table-cell>
          <table:table-cell table:style-name="5">
            <text:p text:style-name="s1_center_99_fi0">3,0-5,0</text:p>
          </table:table-cell>
          <table:table-cell table:style-name="5">
            <text:p text:style-name="s1_center_99_fi0">2,7</text:p>
          </table:table-cell>
          <table:table-cell table:style-name="5">
            <text:p text:style-name="s1_99"/>
          </table:table-cell>
          <table:table-cell table:style-name="5">
            <text:p text:style-name="s1_99"/>
          </table:table-cell>
        </table:table-row>
        <table:table-row>
          <table:table-cell table:style-name="7">
            <text:p text:style-name="s1_center_99_fi0">2.6</text:p>
          </table:table-cell>
          <table:table-cell table:style-name="5">
            <text:p text:style-name="s1_99_fi0">учреждения кинематографии</text:p>
          </table:table-cell>
          <table:table-cell table:style-name="5">
            <text:p text:style-name="s1_center_99_fi0">2,0-3,0</text:p>
          </table:table-cell>
          <table:table-cell table:style-name="5">
            <text:p text:style-name="s1_center_99_fi0">1,8</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1027"/>2.7</text:p>
          </table:table-cell>
          <table:table-cell table:style-name="5">
            <text:p text:style-name="s1_99_fi0">профессиональные образовательные учреждения</text:p>
          </table:table-cell>
          <table:table-cell table:style-name="5">
            <text:p text:style-name="s1_center_99_fi0">3,2-4,5</text:p>
          </table:table-cell>
          <table:table-cell table:style-name="5">
            <text:p text:style-name="s1_center_99_fi0">3,0</text:p>
          </table:table-cell>
          <table:table-cell table:style-name="5">
            <text:p text:style-name="s1_center_99_fi0">2,7</text:p>
          </table:table-cell>
          <table:table-cell table:style-name="5">
            <text:p text:style-name="s1_center_99_fi0">2,4</text:p>
          </table:table-cell>
        </table:table-row>
        <table:table-row>
          <table:table-cell table:style-name="7">
            <text:p text:style-name="s1_center_99_fi0"><text:bookmark text:name="anchor1028"/>2.8</text:p>
          </table:table-cell>
          <table:table-cell table:style-name="5">
            <text:p text:style-name="s1_99_fi0">учреждения дополнительного профессионального образования</text:p>
          </table:table-cell>
          <table:table-cell table:style-name="5">
            <text:p text:style-name="s1_center_99_fi0">2,9-4,5</text:p>
          </table:table-cell>
          <table:table-cell table:style-name="5">
            <text:p text:style-name="s1_center_99_fi0">2,7</text:p>
          </table:table-cell>
          <table:table-cell table:style-name="5">
            <text:p text:style-name="s1_center_99_fi0">2,5</text:p>
          </table:table-cell>
          <table:table-cell table:style-name="5">
            <text:p text:style-name="s1_99"/>
          </table:table-cell>
        </table:table-row>
        <table:table-row>
          <table:table-cell table:style-name="7">
            <text:p text:style-name="s1_center_99_fi0">2.9</text:p>
          </table:table-cell>
          <table:table-cell table:style-name="5">
            <text:p text:style-name="s1_99_fi0">дома искусств</text:p>
          </table:table-cell>
          <table:table-cell table:style-name="5">
            <text:p text:style-name="s1_center_99_fi0">2,0</text:p>
          </table:table-cell>
          <table:table-cell table:style-name="5">
            <text:p text:style-name="s1_center_99_fi0">1,8</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1210"/>2.10</text:p>
          </table:table-cell>
          <table:table-cell table:style-name="5">
            <text:p text:style-name="s1_99_fi0">учреждения по обеспечению деятельности учреждений, подведомственных органу исполнительной власти края в области культуры</text:p>
          </table:table-cell>
          <table:table-cell table:style-name="5">
            <text:p text:style-name="s1_center_99_fi0">3,5-4,5</text:p>
          </table:table-cell>
          <table:table-cell table:style-name="5">
            <text:p text:style-name="s1_center_99_fi0">3,2</text:p>
          </table:table-cell>
          <table:table-cell table:style-name="5">
            <text:p text:style-name="s1_99"/>
          </table:table-cell>
          <table:table-cell table:style-name="5">
            <text:p text:style-name="s1_99"/>
          </table:table-cell>
        </table:table-row>
        <table:table-row>
          <table:table-cell table:style-name="7">
            <text:p text:style-name="s1_center_99_fi0">3</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здравоохранения, лекарственного обеспечения, функционирования, развития и охраны курортов, лечебно-оздоровительных местностей и природных лечебных ресурсов</text:p>
          </table:table-cell>
        </table:table-row>
        <table:table-row>
          <table:table-cell table:style-name="7">
            <text:p text:style-name="s1_center_99_fi0"><text:bookmark text:name="anchor1031"/>3.1</text:p>
          </table:table-cell>
          <table:table-cell table:style-name="5">
            <text:p text:style-name="s1_99_fi0">учреждения здравоохранения, имеющие коечный фонд и оказывающие амбулаторно-поликлиническую помощь</text:p>
          </table:table-cell>
          <table:table-cell table:style-name="5">
            <text:p text:style-name="s1_center_99_fi0">1,70-3,00</text:p>
          </table:table-cell>
          <table:table-cell table:style-name="5">
            <text:p text:style-name="s1_center_99_fi0">1,50-1,69</text:p>
          </table:table-cell>
          <table:table-cell table:style-name="5">
            <text:p text:style-name="s1_center_99_fi0">1,30-1,49</text:p>
          </table:table-cell>
          <table:table-cell table:style-name="5">
            <text:p text:style-name="s1_center_99_fi0">1,00-1,29</text:p>
          </table:table-cell>
        </table:table-row>
        <table:table-row>
          <table:table-cell table:style-name="7">
            <text:p text:style-name="s1_center_99_fi0">3.2</text:p>
          </table:table-cell>
          <table:table-cell table:style-name="5">
            <text:p text:style-name="s1_99_fi0">учреждения здравоохранения, имеющие коечный фонд и не оказывающие амбулаторно-поликлинической помощи</text:p>
          </table:table-cell>
          <table:table-cell table:style-name="5">
            <text:p text:style-name="s1_center_99_fi0">2,50-3,00</text:p>
          </table:table-cell>
          <table:table-cell table:style-name="5">
            <text:p text:style-name="s1_center_99_fi0">2,00-2,49</text:p>
          </table:table-cell>
          <table:table-cell table:style-name="5">
            <text:p text:style-name="s1_center_99_fi0">1,30-1,99</text:p>
          </table:table-cell>
          <table:table-cell table:style-name="5">
            <text:p text:style-name="s1_center_99_fi0">1,00-1,29</text:p>
          </table:table-cell>
        </table:table-row>
        <table:table-row>
          <table:table-cell table:style-name="7">
            <text:p text:style-name="s1_center_99_fi0">3.3</text:p>
          </table:table-cell>
          <table:table-cell table:style-name="5">
            <text:p text:style-name="s1_99_fi0">дома ребенка</text:p>
          </table:table-cell>
          <table:table-cell table:style-name="5">
            <text:p text:style-name="s1_99"/>
          </table:table-cell>
          <table:table-cell table:style-name="5">
            <text:p text:style-name="s1_99"/>
          </table:table-cell>
          <table:table-cell table:style-name="5">
            <text:p text:style-name="s1_center_99_fi0">1,30-3,00</text:p>
          </table:table-cell>
          <table:table-cell table:style-name="5">
            <text:p text:style-name="s1_center_99_fi0">1,00-1,29</text:p>
          </table:table-cell>
        </table:table-row>
        <table:table-row>
          <table:table-cell table:style-name="7">
            <text:p text:style-name="s1_center_99_fi0"><text:bookmark text:name="anchor1034"/>3.4</text:p>
          </table:table-cell>
          <table:table-cell table:style-name="5">
            <text:p text:style-name="s1_99_fi0">учреждения здравоохранения, не оказывающие стационарной медицинской помощи и не имеющие коечного фонда круглосуточного пребывания</text:p>
          </table:table-cell>
          <table:table-cell table:style-name="5">
            <text:p text:style-name="s1_center_99_fi0">1,70-3,00</text:p>
          </table:table-cell>
          <table:table-cell table:style-name="5">
            <text:p text:style-name="s1_center_99_fi0">1,50-1,69</text:p>
          </table:table-cell>
          <table:table-cell table:style-name="5">
            <text:p text:style-name="s1_center_99_fi0">1,30-1,49</text:p>
          </table:table-cell>
          <table:table-cell table:style-name="5">
            <text:p text:style-name="s1_center_99_fi0">1,00-1,29</text:p>
          </table:table-cell>
        </table:table-row>
        <table:table-row>
          <table:table-cell table:style-name="7">
            <text:p text:style-name="s1_center_99_fi0">3.5</text:p>
          </table:table-cell>
          <table:table-cell table:style-name="5">
            <text:p text:style-name="s1_99_fi0">иные учреждения</text:p>
          </table:table-cell>
          <table:table-cell table:style-name="5">
            <text:p text:style-name="s1_center_99_fi0">1,30-4,00</text:p>
          </table:table-cell>
          <table:table-cell table:style-name="5">
            <text:p text:style-name="s1_center_99_fi0">1,20-1,29</text:p>
          </table:table-cell>
          <table:table-cell table:style-name="5">
            <text:p text:style-name="s1_center_99_fi0">1,15-1,19</text:p>
          </table:table-cell>
          <table:table-cell table:style-name="5">
            <text:p text:style-name="s1_center_99_fi0">1,00-1,14</text:p>
          </table:table-cell>
        </table:table-row>
        <table:table-row>
          <table:table-cell table:style-name="7">
            <text:p text:style-name="s1_center_99_fi0"><text:bookmark text:name="anchor1036"/>3.6</text:p>
          </table:table-cell>
          <table:table-cell table:style-name="5">
            <text:p text:style-name="s1_99_fi0">образовательные учреждения</text:p>
          </table:table-cell>
          <table:table-cell table:style-name="5">
            <text:p text:style-name="s1_center_99_fi0">2,50-3,00</text:p>
          </table:table-cell>
          <table:table-cell table:style-name="5">
            <text:p text:style-name="s1_center_99_fi0">2,00-2,49</text:p>
          </table:table-cell>
          <table:table-cell table:style-name="5">
            <text:p text:style-name="s1_center_99_fi0">1,30-1,99</text:p>
          </table:table-cell>
          <table:table-cell table:style-name="5">
            <text:p text:style-name="s1_center_99_fi0">1,00-1,29</text:p>
          </table:table-cell>
        </table:table-row>
        <table:table-row>
          <table:table-cell table:style-name="7">
            <text:p text:style-name="s1_center_99_fi0"><text:bookmark text:name="anchor1040"/>4</text:p>
          </table:table-cell>
          <table:table-cell table:style-name="5">
            <text:p text:style-name="s1_99_fi0">Учреждения, подведомственные органу исполнительной власти края в сфере образования</text:p>
          </table:table-cell>
          <table:table-cell table:style-name="5">
            <text:p text:style-name="s1_center_99_fi0">2,6-3,0</text:p>
          </table:table-cell>
          <table:table-cell table:style-name="5">
            <text:p text:style-name="s1_center_99_fi0">2,1-2,5</text:p>
          </table:table-cell>
          <table:table-cell table:style-name="5">
            <text:p text:style-name="s1_center_99_fi0">1,8-2,0</text:p>
          </table:table-cell>
          <table:table-cell table:style-name="5">
            <text:p text:style-name="s1_center_99_fi0">1,5-1,7</text:p>
          </table:table-cell>
        </table:table-row>
        <table:table-row>
          <table:table-cell table:style-name="7">
            <text:p text:style-name="s1_center_99_fi0"><text:bookmark text:name="anchor1041"/>4.1</text:p>
          </table:table-cell>
          <table:table-cell table:style-name="5">
            <text:p text:style-name="s1_99_fi0">центры питания</text:p>
          </table:table-cell>
          <table:table-cell table:style-name="5">
            <text:p text:style-name="s1_center_99_fi0">4,5</text:p>
          </table:table-cell>
          <table:table-cell table:style-name="5">
            <text:p text:style-name="s1_center_99_fi0">4,0</text:p>
          </table:table-cell>
          <table:table-cell table:style-name="5">
            <text:p text:style-name="s1_center_99_fi0">3,5</text:p>
          </table:table-cell>
          <table:table-cell table:style-name="5">
            <text:p text:style-name="s1_center_99_fi0">3,0</text:p>
          </table:table-cell>
        </table:table-row>
        <table:table-row>
          <table:table-cell table:style-name="7">
            <text:p text:style-name="s1_center_99_fi0"><text:bookmark text:name="anchor1042"/>4.2</text:p>
          </table:table-cell>
          <table:table-cell table:style-name="5">
            <text:p text:style-name="s1_99_fi0">иные учреждения</text:p>
          </table:table-cell>
          <table:table-cell table:style-name="5">
            <text:p text:style-name="s1_center_99_fi0">2,6-3,0</text:p>
          </table:table-cell>
          <table:table-cell table:style-name="5">
            <text:p text:style-name="s1_center_99_fi0">2,1-2,5</text:p>
          </table:table-cell>
          <table:table-cell table:style-name="5">
            <text:p text:style-name="s1_center_99_fi0">1,8-2,0</text:p>
          </table:table-cell>
          <table:table-cell table:style-name="5">
            <text:p text:style-name="s1_center_99_fi0">1,5-1,7</text:p>
          </table:table-cell>
        </table:table-row>
        <table:table-row>
          <table:table-cell table:style-name="7">
            <text:p text:style-name="s1_center_99_fi0"><text:bookmark text:name="anchor1005"/>5</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физической культуры и спорта</text:p>
          </table:table-cell>
        </table:table-row>
        <table:table-row>
          <table:table-cell table:style-name="7">
            <text:p text:style-name="s1_center_99_fi0">5.1</text:p>
          </table:table-cell>
          <table:table-cell table:style-name="5">
            <text:p text:style-name="s1_99_fi0">детско-юношеские спортивные школы олимпийского резерва (детско-юношеские спортивно-адаптивные школы)</text:p>
          </table:table-cell>
          <table:table-cell table:style-name="5">
            <text:p text:style-name="s1_center_99_fi0">2,5-2,7</text:p>
          </table:table-cell>
          <table:table-cell table:style-name="5">
            <text:p text:style-name="s1_center_99_fi0">2,1-2,4</text:p>
          </table:table-cell>
          <table:table-cell table:style-name="5">
            <text:p text:style-name="s1_center_99_fi0">1,6-2,0</text:p>
          </table:table-cell>
          <table:table-cell table:style-name="5">
            <text:p text:style-name="s1_center_99_fi0">1,5</text:p>
          </table:table-cell>
        </table:table-row>
        <table:table-row>
          <table:table-cell table:style-name="7">
            <text:p text:style-name="s1_center_99_fi0"><text:bookmark text:name="anchor1052"/>5.2</text:p>
          </table:table-cell>
          <table:table-cell table:style-name="5" table:number-columns-spanned="5">
            <table:covered-table-cell/>
            <table:covered-table-cell/>
            <table:covered-table-cell/>
            <table:covered-table-cell/>
            <text:p text:style-name="s1_99_fi0"><text:a xlink:type="simple" xlink:href="https://internet.garant.ru/document/redirect/29903092/1610">Исключена</text:a></text:p>
            <text:p text:style-name="s22header">Информация об изменениях:</text:p>
            <text:p text:style-name="s22_99">См. текст <text:a xlink:type="simple" xlink:href="https://internet.garant.ru/document/redirect/29994315/1052">строки 5.2</text:a></text:p>
          </table:table-cell>
        </table:table-row>
        <table:table-row>
          <table:table-cell table:style-name="7">
            <text:p text:style-name="s1_center_99_fi0"><text:bookmark text:name="anchor1053"/>5.3</text:p>
          </table:table-cell>
          <table:table-cell table:style-name="5">
            <text:p text:style-name="s1_99_fi0">профессиональные образовательные учреждения</text:p>
          </table:table-cell>
          <table:table-cell table:style-name="5">
            <text:p text:style-name="s1_center_99_fi0">2,8-3,3</text:p>
          </table:table-cell>
          <table:table-cell table:style-name="5">
            <text:p text:style-name="s1_center_99_fi0">2,2-2,7</text:p>
          </table:table-cell>
          <table:table-cell table:style-name="5">
            <text:p text:style-name="s1_center_99_fi0">1,6-2,1</text:p>
          </table:table-cell>
          <table:table-cell table:style-name="5">
            <text:p text:style-name="s1_center_99_fi0">1,5</text:p>
          </table:table-cell>
        </table:table-row>
        <table:table-row>
          <table:table-cell table:style-name="7">
            <text:p text:style-name="s1_center_99_fi0">5.4</text:p>
          </table:table-cell>
          <table:table-cell table:style-name="5">
            <text:p text:style-name="s1_99_fi0">спортивные учреждения</text:p>
          </table:table-cell>
          <table:table-cell table:style-name="5">
            <text:p text:style-name="s1_center_99_fi0">2,8-3,3</text:p>
          </table:table-cell>
          <table:table-cell table:style-name="5">
            <text:p text:style-name="s1_center_99_fi0">2,2-2,7</text:p>
          </table:table-cell>
          <table:table-cell table:style-name="5">
            <text:p text:style-name="s1_center_99_fi0">1,6-2,1</text:p>
          </table:table-cell>
          <table:table-cell table:style-name="5">
            <text:p text:style-name="s1_center_99_fi0">1,5</text:p>
          </table:table-cell>
        </table:table-row>
        <table:table-row>
          <table:table-cell table:style-name="7">
            <text:p text:style-name="s1_center_99_fi0"><text:bookmark text:name="anchor1055"/>5.5</text:p>
          </table:table-cell>
          <table:table-cell table:style-name="5" table:number-columns-spanned="5">
            <table:covered-table-cell/>
            <table:covered-table-cell/>
            <table:covered-table-cell/>
            <table:covered-table-cell/>
            <text:p text:style-name="s1_99_fi0"><text:a xlink:type="simple" xlink:href="https://internet.garant.ru/document/redirect/29909651/12">Исключена</text:a></text:p>
            <text:p text:style-name="s22header">Информация об изменениях:</text:p>
            <text:p text:style-name="s22_99">См. текст <text:a xlink:type="simple" xlink:href="https://internet.garant.ru/document/redirect/30090339/1055">строки 5.5</text:a></text:p>
          </table:table-cell>
        </table:table-row>
        <table:table-row>
          <table:table-cell table:style-name="7">
            <text:p text:style-name="s1_center_99_fi0"><text:bookmark text:name="anchor1056"/>5.6</text:p>
          </table:table-cell>
          <table:table-cell table:style-name="5">
            <text:p text:style-name="s1_99_fi0">учреждения дополнительного профессионального образования</text:p>
          </table:table-cell>
          <table:table-cell table:style-name="5">
            <text:p text:style-name="s1_center_99_fi0">2,6-3,0</text:p>
          </table:table-cell>
          <table:table-cell table:style-name="5">
            <text:p text:style-name="s1_center_99_fi0">2,1-2,5</text:p>
          </table:table-cell>
          <table:table-cell table:style-name="5">
            <text:p text:style-name="s1_center_99_fi0">1,8-2,0</text:p>
          </table:table-cell>
          <table:table-cell table:style-name="5">
            <text:p text:style-name="s1_center_99_fi0">1,5-1,7</text:p>
          </table:table-cell>
        </table:table-row>
        <table:table-row>
          <table:table-cell table:style-name="7">
            <text:p text:style-name="s1_center_99_fi0">6</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гражданской обороны, защиты населения и территорий от чрезвычайных ситуаций природного и техногенного характера, пожарной безопасности</text:p>
          </table:table-cell>
        </table:table-row>
        <table:table-row>
          <table:table-cell table:style-name="7">
            <text:p text:style-name="s1_center_99_fi0">6.1</text:p>
          </table:table-cell>
          <table:table-cell table:style-name="5">
            <text:p text:style-name="s1_99_fi0">аварийно-спасательные учреждения</text:p>
          </table:table-cell>
          <table:table-cell table:style-name="5">
            <text:p text:style-name="s1_center_99_fi0">3,1-3,5</text:p>
          </table:table-cell>
          <table:table-cell table:style-name="5">
            <text:p text:style-name="s1_center_99_fi0">2,7-3,0</text:p>
          </table:table-cell>
          <table:table-cell table:style-name="5">
            <text:p text:style-name="s1_center_99_fi0">2,4-2,6</text:p>
          </table:table-cell>
          <table:table-cell table:style-name="5">
            <text:p text:style-name="s1_center_99_fi0">2,0-2,3</text:p>
          </table:table-cell>
        </table:table-row>
        <table:table-row>
          <table:table-cell table:style-name="7">
            <text:p text:style-name="s1_center_99_fi0">6.2</text:p>
          </table:table-cell>
          <table:table-cell table:style-name="5">
            <text:p text:style-name="s1_99_fi0">учреждения пожарной безопасности</text:p>
          </table:table-cell>
          <table:table-cell table:style-name="5">
            <text:p text:style-name="s1_center_99_fi0">4,1-5,0</text:p>
          </table:table-cell>
          <table:table-cell table:style-name="5">
            <text:p text:style-name="s1_center_99_fi0">3,6-4,0</text:p>
          </table:table-cell>
          <table:table-cell table:style-name="5">
            <text:p text:style-name="s1_center_99_fi0">3,1-3,5</text:p>
          </table:table-cell>
          <table:table-cell table:style-name="5">
            <text:p text:style-name="s1_center_99_fi0">2,0-3,0</text:p>
          </table:table-cell>
        </table:table-row>
        <table:table-row>
          <table:table-cell table:style-name="7">
            <text:p text:style-name="s1_center_99_fi0"><text:bookmark text:name="anchor1063"/>6.3</text:p>
          </table:table-cell>
          <table:table-cell table:style-name="5">
            <text:p text:style-name="s1_99_fi0">учреждения, осуществляющие деятельность в областях гражданской обороны и чрезвычайных ситуаций природного и техногенного характера</text:p>
          </table:table-cell>
          <table:table-cell table:style-name="5">
            <text:p text:style-name="s1_center_99_fi0">3,9-4,5</text:p>
          </table:table-cell>
          <table:table-cell table:style-name="5">
            <text:p text:style-name="s1_center_99_fi0">3,5-3,8</text:p>
          </table:table-cell>
          <table:table-cell table:style-name="5">
            <text:p text:style-name="s1_center_99_fi0">3,1-3,4</text:p>
          </table:table-cell>
          <table:table-cell table:style-name="5">
            <text:p text:style-name="s1_center_99_fi0">2,5-3,0</text:p>
          </table:table-cell>
        </table:table-row>
        <table:table-row>
          <table:table-cell table:style-name="7">
            <text:p text:style-name="s1_center_99_fi0"><text:bookmark text:name="anchor1064"/>6.4</text:p>
          </table:table-cell>
          <table:table-cell table:style-name="5">
            <text:p text:style-name="s1_99_fi0">учреждения дополнительного профессионального образования</text:p>
          </table:table-cell>
          <table:table-cell table:style-name="5">
            <text:p text:style-name="s1_center_99_fi0">3,3-3,5</text:p>
          </table:table-cell>
          <table:table-cell table:style-name="5">
            <text:p text:style-name="s1_center_99_fi0">2,9-3,2</text:p>
          </table:table-cell>
          <table:table-cell table:style-name="5">
            <text:p text:style-name="s1_center_99_fi0">2,6-2,8</text:p>
          </table:table-cell>
          <table:table-cell table:style-name="5">
            <text:p text:style-name="s1_center_99_fi0">2,0-2,5</text:p>
          </table:table-cell>
        </table:table-row>
        <table:table-row>
          <table:table-cell table:style-name="7">
            <text:p text:style-name="s1_center_99_fi0">7</text:p>
          </table:table-cell>
          <table:table-cell table:style-name="5">
            <text:p text:style-name="s1_99_fi0">Учреждения в сфере природных ресурсов</text:p>
          </table:table-cell>
          <table:table-cell table:style-name="5">
            <text:p text:style-name="s1_center_99_fi0">3</text:p>
          </table:table-cell>
          <table:table-cell table:style-name="5">
            <text:p text:style-name="s1_center_99_fi0">2,5</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1008"/>8</text:p>
          </table:table-cell>
          <table:table-cell table:style-name="5">
            <text:p text:style-name="s1_99_fi0">Учреждения лесного комплекса</text:p>
          </table:table-cell>
          <table:table-cell table:style-name="5">
            <text:p text:style-name="s1_center_99_fi0">3,5</text:p>
          </table:table-cell>
          <table:table-cell table:style-name="5">
            <text:p text:style-name="s1_center_99_fi0">2,5</text:p>
          </table:table-cell>
          <table:table-cell table:style-name="5">
            <text:p text:style-name="s1_center_99_fi0">2,2-2,4</text:p>
          </table:table-cell>
          <table:table-cell table:style-name="5">
            <text:p text:style-name="s1_center_99_fi0">2,1</text:p>
          </table:table-cell>
        </table:table-row>
        <table:table-row>
          <table:table-cell table:style-name="7">
            <text:p text:style-name="s1_center_99_fi0">9</text:p>
          </table:table-cell>
          <table:table-cell table:style-name="5">
            <text:p text:style-name="s1_99_fi0">Учреждения в сфере телевидения (радиовещания)</text:p>
          </table:table-cell>
          <table:table-cell table:style-name="5">
            <text:p text:style-name="s1_center_99_fi0">3</text:p>
          </table:table-cell>
          <table:table-cell table:style-name="5">
            <text:p text:style-name="s1_center_99_fi0">2,5</text:p>
          </table:table-cell>
          <table:table-cell table:style-name="5">
            <text:p text:style-name="s1_center_99_fi0">2</text:p>
          </table:table-cell>
          <table:table-cell table:style-name="5">
            <text:p text:style-name="s1_center_99_fi0">1,5</text:p>
          </table:table-cell>
        </table:table-row>
        <table:table-row>
          <table:table-cell table:style-name="7">
            <text:p text:style-name="s1_center_99_fi0">10</text:p>
          </table:table-cell>
          <table:table-cell table:style-name="5">
            <text:p text:style-name="s1_99_fi0">Учреждения в сфере печатных средств массовой информации</text:p>
          </table:table-cell>
          <table:table-cell table:style-name="5">
            <text:p text:style-name="s1_center_99_fi0">3</text:p>
          </table:table-cell>
          <table:table-cell table:style-name="5">
            <text:p text:style-name="s1_center_99_fi0">2,5</text:p>
          </table:table-cell>
          <table:table-cell table:style-name="5">
            <text:p text:style-name="s1_center_99_fi0">2</text:p>
          </table:table-cell>
          <table:table-cell table:style-name="5">
            <text:p text:style-name="s1_center_99_fi0">1,5</text:p>
          </table:table-cell>
        </table:table-row>
        <table:table-row>
          <table:table-cell table:style-name="7">
            <text:p text:style-name="s1_center_99_fi0">11</text:p>
          </table:table-cell>
          <table:table-cell table:style-name="5">
            <text:p text:style-name="s1_99_fi0">Учреждения в области использования автомобильных дорог и осуществления дорожной деятельности</text:p>
          </table:table-cell>
          <table:table-cell table:style-name="5">
            <text:p text:style-name="s1_center_99_fi0">5</text:p>
          </table:table-cell>
          <table:table-cell table:style-name="5">
            <text:p text:style-name="s1_center_99_fi0">4</text:p>
          </table:table-cell>
          <table:table-cell table:style-name="5">
            <text:p text:style-name="s1_center_99_fi0">3</text:p>
          </table:table-cell>
          <table:table-cell table:style-name="5">
            <text:p text:style-name="s1_99"/>
          </table:table-cell>
        </table:table-row>
        <table:table-row>
          <table:table-cell table:style-name="7">
            <text:p text:style-name="s1_center_99_fi0"><text:bookmark text:name="anchor1012"/>12</text:p>
          </table:table-cell>
          <table:table-cell table:style-name="5">
            <text:p text:style-name="s1_99_fi0">Учреждения агропромышленного комплекса</text:p>
          </table:table-cell>
          <table:table-cell table:style-name="5">
            <text:p text:style-name="s1_center_99_fi0">3,5</text:p>
          </table:table-cell>
          <table:table-cell table:style-name="5">
            <text:p text:style-name="s1_center_99_fi0">3</text:p>
          </table:table-cell>
          <table:table-cell table:style-name="5">
            <text:p text:style-name="s1_center_99_fi0">2,5</text:p>
          </table:table-cell>
          <table:table-cell table:style-name="5">
            <text:p text:style-name="s1_center_99_fi0">2</text:p>
          </table:table-cell>
        </table:table-row>
        <table:table-row>
          <table:table-cell table:style-name="7">
            <text:p text:style-name="s1_center_99_fi0">13</text:p>
          </table:table-cell>
          <table:table-cell table:style-name="5">
            <text:p text:style-name="s1_99_fi0">Учреждения ветеринарной службы</text:p>
          </table:table-cell>
          <table:table-cell table:style-name="5">
            <text:p text:style-name="s1_center_99_fi0">3,5</text:p>
          </table:table-cell>
          <table:table-cell table:style-name="5">
            <text:p text:style-name="s1_center_99_fi0">3</text:p>
          </table:table-cell>
          <table:table-cell table:style-name="5">
            <text:p text:style-name="s1_center_99_fi0">2,5</text:p>
          </table:table-cell>
          <table:table-cell table:style-name="5">
            <text:p text:style-name="s1_center_99_fi0">2</text:p>
          </table:table-cell>
        </table:table-row>
        <table:table-row>
          <table:table-cell table:style-name="7">
            <text:p text:style-name="s1_center_99_fi0">14</text:p>
          </table:table-cell>
          <table:table-cell table:style-name="5" table:number-columns-spanned="5">
            <table:covered-table-cell/>
            <table:covered-table-cell/>
            <table:covered-table-cell/>
            <table:covered-table-cell/>
            <text:p text:style-name="s1_99_fi0">Учреждения, подведомственные органу исполнительной власти края в области содействия занятости населения</text:p>
          </table:table-cell>
        </table:table-row>
        <table:table-row>
          <table:table-cell table:style-name="7">
            <text:p text:style-name="s1_center_99_fi0">14.1</text:p>
          </table:table-cell>
          <table:table-cell table:style-name="5">
            <text:p text:style-name="s1_99_fi0">центры занятости населения</text:p>
          </table:table-cell>
          <table:table-cell table:style-name="5">
            <text:p text:style-name="s1_center_99_fi0">2,8-3,5</text:p>
          </table:table-cell>
          <table:table-cell table:style-name="5">
            <text:p text:style-name="s1_center_99_fi0">2-2,7</text:p>
          </table:table-cell>
          <table:table-cell table:style-name="5">
            <text:p text:style-name="s1_99"/>
          </table:table-cell>
          <table:table-cell table:style-name="5">
            <text:p text:style-name="s1_99"/>
          </table:table-cell>
        </table:table-row>
        <table:table-row>
          <table:table-cell table:style-name="7">
            <text:p text:style-name="s1_center_99_fi0"><text:bookmark text:name="anchor10142"/>14.2</text:p>
          </table:table-cell>
          <table:table-cell table:style-name="5">
            <text:p text:style-name="s1_99_fi0">учебно-методические центры</text:p>
          </table:table-cell>
          <table:table-cell table:style-name="5">
            <text:p text:style-name="s1_center_99_fi0">4,6-5,0</text:p>
          </table:table-cell>
          <table:table-cell table:style-name="5">
            <text:p text:style-name="s1_center_99_fi0">3,0-4,5</text:p>
          </table:table-cell>
          <table:table-cell table:style-name="5">
            <text:p text:style-name="s1_center_99_fi0">2,5-2,9</text:p>
          </table:table-cell>
          <table:table-cell table:style-name="5">
            <text:p text:style-name="s1_center_99_fi0">1,9-2,4</text:p>
          </table:table-cell>
        </table:table-row>
        <table:table-row>
          <table:table-cell table:style-name="7">
            <text:p text:style-name="s1_center_99_fi0"><text:bookmark text:name="anchor10143"/>14.3</text:p>
          </table:table-cell>
          <table:table-cell table:style-name="5">
            <text:p text:style-name="s1_99_fi0">центры профессиональной ориентации и психологической поддержки населения</text:p>
          </table:table-cell>
          <table:table-cell table:style-name="5">
            <text:p text:style-name="s1_center_99_fi0">1,6-3,0</text:p>
          </table:table-cell>
          <table:table-cell table:style-name="5">
            <text:p text:style-name="s1_center_99_fi0">1,4-1,5</text:p>
          </table:table-cell>
          <table:table-cell table:style-name="5">
            <text:p text:style-name="s1_center_99_fi0">1,2-1,3</text:p>
          </table:table-cell>
          <table:table-cell table:style-name="5">
            <text:p text:style-name="s1_center_99_fi0">1,0-1,1</text:p>
          </table:table-cell>
        </table:table-row>
        <table:table-row>
          <table:table-cell table:style-name="7">
            <text:p text:style-name="s1_center_99_fi0"><text:bookmark text:name="anchor115"/>15</text:p>
          </table:table-cell>
          <table:table-cell table:style-name="5" table:number-columns-spanned="5">
            <table:covered-table-cell/>
            <table:covered-table-cell/>
            <table:covered-table-cell/>
            <table:covered-table-cell/>
            <text:p text:style-name="s1_99_fi0">Исключена с 8 января 2022 г. - <text:a xlink:type="simple" xlink:href="https://internet.garant.ru/document/redirect/403306656/13">Закон</text:a> Красноярского края от 23 декабря 2021 г. N 2-362</text:p>
            <text:p text:style-name="s22header">Информация об изменениях:</text:p>
            <text:p text:style-name="s22_99"><text:a xlink:type="simple" xlink:href="https://internet.garant.ru/document/redirect/30079684/115">См. предыдущую редакцию</text:a></text:p>
          </table:table-cell>
        </table:table-row>
        <table:table-row>
          <table:table-cell table:style-name="7">
            <text:p text:style-name="s1_center_99_fi0">16</text:p>
          </table:table-cell>
          <table:table-cell table:style-name="5">
            <text:p text:style-name="s1_99_fi0">Учреждения по сопровождению деятельности органов государственной власти края и (или) органов местного самоуправления</text:p>
          </table:table-cell>
          <table:table-cell table:style-name="5">
            <text:p text:style-name="s1_center_99_fi0">3,0-5,0</text:p>
          </table:table-cell>
          <table:table-cell table:style-name="5">
            <text:p text:style-name="s1_center_99_fi0">2,5-2,9</text:p>
          </table:table-cell>
          <table:table-cell table:style-name="5">
            <text:p text:style-name="s1_center_99_fi0">2,0-2,4</text:p>
          </table:table-cell>
          <table:table-cell table:style-name="5">
            <text:p text:style-name="s1_center_99_fi0">1,5-1,9</text:p>
          </table:table-cell>
        </table:table-row>
        <table:table-row>
          <table:table-cell table:style-name="7">
            <text:p text:style-name="s1_center_99_fi0"><text:bookmark text:name="anchor2017"/>17</text:p>
          </table:table-cell>
          <table:table-cell table:style-name="5">
            <text:p text:style-name="s1_99_fi0">Учреждения, осуществляющие деятельность в сфере молодежной политики</text:p>
          </table:table-cell>
          <table:table-cell table:style-name="5">
            <text:p text:style-name="s1_center_99_fi0">3,5-4,0</text:p>
          </table:table-cell>
          <table:table-cell table:style-name="5">
            <text:p text:style-name="s1_center_99_fi0">3,0-3,4</text:p>
          </table:table-cell>
          <table:table-cell table:style-name="5">
            <text:p text:style-name="s1_center_99_fi0">2,7-2,9</text:p>
          </table:table-cell>
          <table:table-cell table:style-name="5">
            <text:p text:style-name="s1_center_99_fi0">2,5-2,6</text:p>
          </table:table-cell>
        </table:table-row>
        <table:table-row>
          <table:table-cell table:style-name="7">
            <text:p text:style-name="s1_center_99_fi0"><text:bookmark text:name="anchor2018"/>18</text:p>
          </table:table-cell>
          <table:table-cell table:style-name="5">
            <text:p text:style-name="s1_99_fi0">Учреждения в области экологии</text:p>
          </table:table-cell>
          <table:table-cell table:style-name="5">
            <text:p text:style-name="s1_center_99_fi0">3</text:p>
          </table:table-cell>
          <table:table-cell table:style-name="5">
            <text:p text:style-name="s1_center_99_fi0">2,5</text:p>
          </table:table-cell>
          <table:table-cell table:style-name="5">
            <text:p text:style-name="s1_99"/>
          </table:table-cell>
          <table:table-cell table:style-name="5">
            <text:p text:style-name="s1_99"/>
          </table:table-cell>
        </table:table-row>
      </table:table>
      <text:p text:style-name="s1"/>
      <text:p text:style-name="SB1"/>
      <text:p text:style-name="s22header">Информация об изменениях:</text:p>
      <text:p text:style-name="s22"><text:bookmark text:name="anchor2000"/><text:a xlink:type="simple" xlink:href="https://internet.garant.ru/document/redirect/44105766/12">Законом</text:a> Красноярского края от 21 апреля 2016 г. N 10-4439 настоящее Приложение изложено в новой редакции, <text:a xlink:type="simple" xlink:href="https://internet.garant.ru/document/redirect/44105766/2">вступающей в силу</text:a> через 10 дней со дня <text:a xlink:type="simple" xlink:href="https://internet.garant.ru/document/redirect/44105767/0">официального опубликования</text:a> названного Закона и <text:a xlink:type="simple" xlink:href="https://internet.garant.ru/document/redirect/44105766/2">применяющейся</text:a> к правоотношениям, возникшим с 1 января 2016 г.</text:p>
      <text:p text:style-name="s22"><text:a xlink:type="simple" xlink:href="https://internet.garant.ru/document/redirect/30099408/2000">См. текст Приложения в предыдущей редакции</text:a></text:p>
      <text:p text:style-name="s37">Приложение 2</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социальной поддержки и социального обслуживания граждан, к группам по оплате труда руководителей учреждений</text:h>
      <text:p text:style-name="s52header">С изменениями и дополнениями от:</text:p>
      <text:p text:style-name="s52">8 октября 2014 г., 21 апреля 2016 г., 19 декабря 2017 г., 11 июля 2019 г., 13 июня 2024 г., 20 ноября 2025 г.</text:p>
      <text:p text:style-name="s1"/>
      <text:p text:style-name="s1"><text:bookmark text:name="anchor201"/>1. Учреждения, осуществляющие стационарное социальное обслуживание:</text:p>
      <text:p text:style-name="s22header">Информация об изменениях:</text:p>
      <text:p text:style-name="s22"><text:bookmark text:name="anchor2011"/>Подпункт 1.1 изменен с 1 января 2026 г. - <text:a xlink:type="simple" xlink:href="https://internet.garant.ru/document/redirect/413193099/121">Закон</text:a> Красноярского края от 20 ноября 2025 г. N 10-4419</text:p>
      <text:p text:style-name="s22"><text:a xlink:type="simple" xlink:href="https://internet.garant.ru/document/redirect/405643354/2011">См. предыдущую редакцию</text:a></text:p>
      <text:p text:style-name="s1">1.1. Пансионаты; специальные дома-интернаты; дома социального обслуживания; социально-реабилитационные центры:</text:p>
      <text:p text:style-name="s1"/>
      <table:table table:name="9493" table:style-name="9493">
        <table:table-column table:style-name="3256"/>
        <table:table-column table:style-name="1701"/>
        <table:table-column table:style-name="1559"/>
        <table:table-column table:style-name="1417"/>
        <table:table-column table:style-name="1560"/>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Плановая коечная мощность, койко-мест</text:p>
          </table:table-cell>
          <table:table-cell table:style-name="5">
            <text:p text:style-name="s1_center_fi0">401 и более</text:p>
          </table:table-cell>
          <table:table-cell table:style-name="5">
            <text:p text:style-name="s1_center_fi0">251 - 400</text:p>
          </table:table-cell>
          <table:table-cell table:style-name="5">
            <text:p text:style-name="s1_center_fi0">101 - 250</text:p>
          </table:table-cell>
          <table:table-cell table:style-name="5">
            <text:p text:style-name="s1_center_fi0">до 100</text:p>
          </table:table-cell>
        </table:table-row>
      </table:table>
      <text:p text:style-name="s1"/>
      <text:p text:style-name="s1"><text:bookmark text:name="anchor202"/>2. Учреждения, осуществляющие полустационарное социальное обслуживание:</text:p>
      <text:p text:style-name="s1"><text:bookmark text:name="anchor2021"/>2.1. Социально-реабилитационные центры для несовершеннолетних, центры социальной помощи семье и детям:</text:p>
      <text:p text:style-name="s1"/>
      <table:table table:name="9443" table:style-name="9443">
        <table:table-column table:style-name="3288"/>
        <table:table-column table:style-name="1718"/>
        <table:table-column table:style-name="1574"/>
        <table:table-column table:style-name="1431"/>
        <table:table-column table:style-name="1432"/>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a xlink:type="simple" xlink:href="#anchor212">*</text:a></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получателей социальных услуг, человек</text:p>
          </table:table-cell>
          <table:table-cell table:style-name="5">
            <text:p text:style-name="s1_center_fi0">2001 и более</text:p>
          </table:table-cell>
          <table:table-cell table:style-name="5">
            <text:p text:style-name="s1_center_fi0">1501-2000</text:p>
          </table:table-cell>
          <table:table-cell table:style-name="5">
            <text:p text:style-name="s1_center_fi0">1001-1500</text:p>
          </table:table-cell>
          <table:table-cell table:style-name="5">
            <text:p text:style-name="s1_center_fi0">до 1000</text:p>
          </table:table-cell>
        </table:table-row>
      </table:table>
      <text:p text:style-name="s1"/>
      <text:p text:style-name="s1"><text:bookmark text:name="anchor212"/>* При условии предоставления в учреждении социальных услуг в форме стационарного социального обслуживания группа по оплате труда руководителя учреждения повышается (на одну группу).</text:p>
      <text:p text:style-name="s22header">Информация об изменениях:</text:p>
      <text:p text:style-name="s22"><text:bookmark text:name="anchor2022"/>Подпункт 2.2 изменен с 1 января 2026 г. - <text:a xlink:type="simple" xlink:href="https://internet.garant.ru/document/redirect/413193099/1221">Закон</text:a> Красноярского края от 20 ноября 2025 г. N 10-4419</text:p>
      <text:p text:style-name="s22"><text:a xlink:type="simple" xlink:href="https://internet.garant.ru/document/redirect/405643354/2022">См. предыдущую редакцию</text:a></text:p>
      <text:p text:style-name="s1">2.2. Реабилитационные центры для детей и подростков с ограниченными возможностями:</text:p>
      <text:p text:style-name="s1"/>
      <table:table table:name="9463" table:style-name="9463">
        <table:table-column table:style-name="3295"/>
        <table:table-column table:style-name="1721"/>
        <table:table-column table:style-name="1290"/>
        <table:table-column table:style-name="1721"/>
        <table:table-column table:style-name="1436"/>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a xlink:type="simple" xlink:href="#anchor220">*</text:a></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получателей социальных услуг, человек</text:p>
          </table:table-cell>
          <table:table-cell table:style-name="5">
            <text:p text:style-name="s1_center_fi0">1001 и более</text:p>
          </table:table-cell>
          <table:table-cell table:style-name="5">
            <text:p text:style-name="s1_center_fi0">501-1000</text:p>
          </table:table-cell>
          <table:table-cell table:style-name="5">
            <text:p text:style-name="s1_center_fi0">201-500</text:p>
          </table:table-cell>
          <table:table-cell table:style-name="5">
            <text:p text:style-name="s1_center_fi0">до 200</text:p>
          </table:table-cell>
        </table:table-row>
      </table:table>
      <text:p text:style-name="s1"/>
      <text:p text:style-name="s1"><text:bookmark text:name="anchor220"/>* При условии предоставления в учреждении социальных услуг в форме стационарного социального обслуживания группа по оплате труда руководителя учреждения повышается (на одну группу).</text:p>
      <text:p text:style-name="s1"><text:bookmark text:name="anchor2023"/>2.3. Центры социального обслуживания населения:</text:p>
      <text:p text:style-name="s1"/>
      <table:table table:name="9493" table:style-name="9493">
        <table:table-column table:style-name="2410"/>
        <table:table-column table:style-name="1980"/>
        <table:table-column table:style-name="1701"/>
        <table:table-column table:style-name="1559"/>
        <table:table-column table:style-name="1843"/>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a xlink:type="simple" xlink:href="#anchor230">*</text:a></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получателей социальных услуг, человек</text:p>
          </table:table-cell>
          <table:table-cell table:style-name="5">
            <text:p text:style-name="s1_center_fi0">901 и более</text:p>
          </table:table-cell>
          <table:table-cell table:style-name="5">
            <text:p text:style-name="s1_center_fi0">701 - 900</text:p>
          </table:table-cell>
          <table:table-cell table:style-name="5">
            <text:p text:style-name="s1_center_fi0">501 - 700</text:p>
          </table:table-cell>
          <table:table-cell table:style-name="5">
            <text:p text:style-name="s1_center_fi0">до 500</text:p>
          </table:table-cell>
        </table:table-row>
      </table:table>
      <text:p text:style-name="s1"/>
      <text:p text:style-name="s1"><text:bookmark text:name="anchor230"/>* При условии предоставления в учреждении социальных услуг в форме стационарного социального обслуживания группа по оплате труда руководителя учреждения повышается (на одну группу).</text:p>
      <text:p text:style-name="s1"><text:bookmark text:name="anchor2024"/>2.4. Утратил силу с 1 января 2026 г. - <text:a xlink:type="simple" xlink:href="https://internet.garant.ru/document/redirect/413193099/1222">Закон</text:a> Красноярского края от 20 ноября 2025 г. N 10-4419</text:p>
      <text:p text:style-name="s22header">Информация об изменениях:</text:p>
      <text:p text:style-name="s22"><text:a xlink:type="simple" xlink:href="https://internet.garant.ru/document/redirect/405643354/2024">См. предыдущую редакцию</text:a></text:p>
      <text:p text:style-name="s22"/>
      <text:p text:style-name="s22header">Информация об изменениях:</text:p>
      <text:p text:style-name="s22"><text:bookmark text:name="anchor2025"/>Подпункт 2.5 изменен с 1 января 2026 г. - <text:a xlink:type="simple" xlink:href="https://internet.garant.ru/document/redirect/413193099/1223">Закон</text:a> Красноярского края от 20 ноября 2025 г. N 10-4419</text:p>
      <text:p text:style-name="s22"><text:a xlink:type="simple" xlink:href="https://internet.garant.ru/document/redirect/405643354/2025">См. предыдущую редакцию</text:a></text:p>
      <text:p text:style-name="s1">2.5. Центры социальной адаптации, в том числе для лиц, освобожденных из мест лишения свободы, а также для лиц без определенного места жительства и занятий:</text:p>
      <text:p text:style-name="s1"/>
      <table:table table:name="9493" table:style-name="9493">
        <table:table-column table:style-name="2410"/>
        <table:table-column table:style-name="1980"/>
        <table:table-column table:style-name="1701"/>
        <table:table-column table:style-name="1559"/>
        <table:table-column table:style-name="1843"/>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получателей социальных услуг, человек</text:p>
          </table:table-cell>
          <table:table-cell table:style-name="5">
            <text:p text:style-name="s1_center_fi0">701 и более</text:p>
          </table:table-cell>
          <table:table-cell table:style-name="5">
            <text:p text:style-name="s1_center_fi0">501 - 700</text:p>
          </table:table-cell>
          <table:table-cell table:style-name="5">
            <text:p text:style-name="s1_center_fi0">301 - 500</text:p>
          </table:table-cell>
          <table:table-cell table:style-name="5">
            <text:p text:style-name="s1_center_fi0">до 300</text:p>
          </table:table-cell>
        </table:table-row>
      </table:table>
      <text:p text:style-name="s1"/>
      <text:p text:style-name="s1"><text:bookmark text:name="anchor203"/>3. Учреждения, осуществляющие социальное обслуживание на дому:</text:p>
      <text:p text:style-name="s22header">Информация об изменениях:</text:p>
      <text:p text:style-name="s22"><text:bookmark text:name="anchor2031"/>Подпункт 3.1 изменен с 1 января 2026 г. - <text:a xlink:type="simple" xlink:href="https://internet.garant.ru/document/redirect/413193099/123">Закон</text:a> Красноярского края от 20 ноября 2025 г. N 10-4419</text:p>
      <text:p text:style-name="s22"><text:a xlink:type="simple" xlink:href="https://internet.garant.ru/document/redirect/405643354/2031">См. предыдущую редакцию</text:a></text:p>
      <text:p text:style-name="s1">3.1. Комплексные центры социального обслуживания населения:</text:p>
      <text:p text:style-name="s1"/>
      <table:table table:name="9493" table:style-name="9493">
        <table:table-column table:style-name="2410"/>
        <table:table-column table:style-name="1980"/>
        <table:table-column table:style-name="1701"/>
        <table:table-column table:style-name="1559"/>
        <table:table-column table:style-name="1843"/>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a xlink:type="simple" xlink:href="#anchor310">*</text:a></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получателей социальных услуг, человек</text:p>
          </table:table-cell>
          <table:table-cell table:style-name="5">
            <text:p text:style-name="s1_center_fi0">2001 и более</text:p>
          </table:table-cell>
          <table:table-cell table:style-name="5">
            <text:p text:style-name="s1_center_fi0">1001 - 2000</text:p>
          </table:table-cell>
          <table:table-cell table:style-name="5">
            <text:p text:style-name="s1_center_fi0">501 - 1000</text:p>
          </table:table-cell>
          <table:table-cell table:style-name="5">
            <text:p text:style-name="s1_center_fi0">до 500</text:p>
            <text:p text:style-name="s1"/>
          </table:table-cell>
        </table:table-row>
      </table:table>
      <text:p text:style-name="s1"/>
      <text:p text:style-name="s1"><text:bookmark text:name="anchor310"/>* При условии предоставления в учреждении социальных услуг в форме стационарного социального обслуживания группа по оплате труда руководителя учреждения повышается (на одну группу).</text:p>
      <text:p text:style-name="s1"/>
      <text:p text:style-name="s1"><text:bookmark text:name="anchor204"/>4. Иные учреждения:</text:p>
      <text:p text:style-name="s22header">Информация об изменениях:</text:p>
      <text:p text:style-name="s22"><text:bookmark text:name="anchor2041"/>Подпункт 4.1 изменен с 2 августа 2019 г. - <text:a xlink:type="simple" xlink:href="https://internet.garant.ru/document/redirect/72310628/12">Закон</text:a> Красноярского края от 11 июля 2019 г. N 7-2927</text:p>
      <text:p text:style-name="s22"><text:a xlink:type="simple" xlink:href="https://internet.garant.ru/document/redirect/29962201/2041">См. предыдущую редакцию</text:a></text:p>
      <text:p text:style-name="s1">4.1. Управление социальной защиты населения:</text:p>
      <text:p text:style-name="s1"/>
      <table:table table:name="9493" table:style-name="9493">
        <table:table-column table:style-name="2410"/>
        <table:table-column table:style-name="1838"/>
        <table:table-column table:style-name="1984"/>
        <table:table-column table:style-name="1701"/>
        <table:table-column table:style-name="1560"/>
        <table:table-row>
          <table:table-cell table:style-name="95" table:number-rows-spanned="2">
            <text:p text:style-name="s1_center_fi0">Наименование показателя объема услуги (работы)</text:p>
          </table:table-cell>
          <table:table-cell table:style-name="29"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21">
            <text:p text:style-name="s1_center_fi0">I</text:p>
          </table:table-cell>
          <table:table-cell table:style-name="21">
            <text:p text:style-name="s1_center_fi0">II</text:p>
          </table:table-cell>
          <table:table-cell table:style-name="21">
            <text:p text:style-name="s1_center_fi0">III</text:p>
          </table:table-cell>
          <table:table-cell table:style-name="21">
            <text:p text:style-name="s1_center_fi0">IV</text:p>
          </table:table-cell>
        </table:table-row>
        <table:table-row>
          <table:table-cell table:style-name="7">
            <text:p text:style-name="s16_fi0">Количество получателей мер социальной поддержки, тыс.чел.</text:p>
          </table:table-cell>
          <table:table-cell table:style-name="21">
            <text:p text:style-name="s1_center_fi0">800 и более</text:p>
          </table:table-cell>
          <table:table-cell table:style-name="21">
            <text:p text:style-name="s1_center_fi0">601-799</text:p>
          </table:table-cell>
          <table:table-cell table:style-name="21">
            <text:p text:style-name="s1_center_fi0">251-600</text:p>
          </table:table-cell>
          <table:table-cell table:style-name="21">
            <text:p text:style-name="s1_center_fi0">до 250</text:p>
          </table:table-cell>
        </table:table-row>
      </table:table>
      <text:p text:style-name="s1"/>
      <text:p text:style-name="s1"><text:bookmark text:name="anchor2042"/>4.2. Ресурсно-методический центр системы социальной защиты населения:</text:p>
      <text:p text:style-name="s1"/>
      <table:table table:name="9477" table:style-name="9477">
        <table:table-column table:style-name="2922"/>
        <table:table-column table:style-name="1755"/>
        <table:table-column table:style-name="1697"/>
        <table:table-column table:style-name="1462"/>
        <table:table-column table:style-name="1641"/>
        <table:table-row>
          <table:table-cell table:style-name="79" table:number-rows-spanned="2">
            <text:p text:style-name="s1_center_fi0">Наименование</text:p>
            <text:p text:style-name="s1_center_fi0">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работников отрасли, охваченных мероприятиями по обеспечению профессионального роста и методическому сопровождению деятельности в области социальной</text:p>
            <text:p text:style-name="s1_fi0">поддержки и социального обслуживания граждан, человек</text:p>
          </table:table-cell>
          <table:table-cell table:style-name="5">
            <text:p text:style-name="s1_center_fi0">2501 и более</text:p>
          </table:table-cell>
          <table:table-cell table:style-name="5">
            <text:p text:style-name="s1_center_fi0">2001 - 2500</text:p>
          </table:table-cell>
          <table:table-cell table:style-name="5">
            <text:p text:style-name="s1_center_fi0">1501-2000</text:p>
          </table:table-cell>
          <table:table-cell table:style-name="5">
            <text:p text:style-name="s1_center_fi0">до 1500</text:p>
          </table:table-cell>
        </table:table-row>
      </table:table>
      <text:p text:style-name="s1"/>
      <text:p text:style-name="s1"><text:bookmark text:name="anchor2043"/>4.3. Специализированные учреждения по ведению бухгалтерского учета:</text:p>
      <text:p text:style-name="s1"/>
      <table:table table:name="9634" table:style-name="9634">
        <table:table-column table:style-name="3823"/>
        <table:table-column table:style-name="1559"/>
        <table:table-column table:style-name="1417"/>
        <table:table-column table:style-name="1276"/>
        <table:table-column table:style-name="1559"/>
        <table:table-row>
          <table:table-cell table:style-name="79" table:number-rows-spanned="2">
            <text:p text:style-name="s1_center_fi0">Наименование</text:p>
            <text:p text:style-name="s1_center_fi0">показателя объема</text:p>
            <text:p text:style-name="s1_center_fi0">услуги (работы)</text:p>
          </table:table-cell>
          <table:table-cell table:style-name="13" table:number-columns-spanned="4">
            <table:covered-table-cell/>
            <table:covered-table-cell/>
            <table:covered-table-cell/>
            <text:p text:style-name="s1_center_fi0">Группы по оплате труда</text:p>
            <text:p text:style-name="s1_center_fi0">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Плановый объем бюджетных и внебюджетных ассигнований на финансовое обеспечение деятельности обслуживаемых учреждений, млн. руб.</text:p>
          </table:table-cell>
          <table:table-cell table:style-name="5">
            <text:p text:style-name="s1_center_fi0">1001 и более</text:p>
          </table:table-cell>
          <table:table-cell table:style-name="5">
            <text:p text:style-name="s1_center_fi0">601 - 1000</text:p>
          </table:table-cell>
          <table:table-cell table:style-name="5">
            <text:p text:style-name="s1_center_fi0">401-600</text:p>
          </table:table-cell>
          <table:table-cell table:style-name="5">
            <text:p text:style-name="s1_center_fi0">до 400</text:p>
          </table:table-cell>
        </table:table-row>
      </table:table>
      <text:p text:style-name="s1"/>
      <text:p text:style-name="s22header">Информация об изменениях:</text:p>
      <text:p text:style-name="s22"><text:bookmark text:name="anchor2044"/>Пункт 4 дополнен подпунктом 4.4 с 7 июля 2024 г. - <text:a xlink:type="simple" xlink:href="https://internet.garant.ru/document/redirect/409224980/122">Закон</text:a> Красноярского края от 13 июня 2024 г. N 7-2836</text:p>
      <text:p text:style-name="s1">4.4. Социально-оздоровительные центры:</text:p>
      <text:p text:style-name="s1"/>
      <table:table table:name="9781" table:style-name="9781">
        <table:table-column table:style-name="3543"/>
        <table:table-column table:style-name="1701"/>
        <table:table-column table:style-name="1559"/>
        <table:table-column table:style-name="1418"/>
        <table:table-column table:style-name="1560"/>
        <table:table-row>
          <table:table-cell table:style-name="79" table:number-rows-spanned="2">
            <text:p text:style-name="s1_center_fi0">Наименование показателя объема услуги (работы)</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Плановая коечная мощность, койко-мест</text:p>
          </table:table-cell>
          <table:table-cell table:style-name="5">
            <text:p text:style-name="s1_center_fi0">501 и более</text:p>
          </table:table-cell>
          <table:table-cell table:style-name="5">
            <text:p text:style-name="s1_center_fi0">201-500</text:p>
          </table:table-cell>
          <table:table-cell table:style-name="5">
            <text:p text:style-name="s1_center_fi0">76-200</text:p>
          </table:table-cell>
          <table:table-cell table:style-name="5">
            <text:p text:style-name="s1_center_fi0">до 75</text:p>
          </table:table-cell>
        </table:table-row>
        <table:table-row>
          <table:table-cell table:style-name="7">
            <text:p text:style-name="s1_fi0">Количество получателей государственных услуг, человек</text:p>
          </table:table-cell>
          <table:table-cell table:style-name="5">
            <text:p text:style-name="s1_center_fi0">7501 и более</text:p>
          </table:table-cell>
          <table:table-cell table:style-name="5">
            <text:p text:style-name="s1_center_fi0">3001-7500</text:p>
          </table:table-cell>
          <table:table-cell table:style-name="5">
            <text:p text:style-name="s1_center_fi0">901-3000</text:p>
          </table:table-cell>
          <table:table-cell table:style-name="5">
            <text:p text:style-name="s1_center_fi0">до 900</text:p>
          </table:table-cell>
        </table:table-row>
      </table:table>
      <text:p text:style-name="s1"/>
      <text:p text:style-name="s22header">Информация об изменениях:</text:p>
      <text:p text:style-name="s22"><text:bookmark text:name="anchor205"/>Приложение 2 дополнено пунктом 5 с 1 января 2026 г. - <text:a xlink:type="simple" xlink:href="https://internet.garant.ru/document/redirect/413193099/124">Закон</text:a> Красноярского края от 20 ноября 2025 г. N 10-4419</text:p>
      <text:p text:style-name="s1">5. Общие положения.</text:p>
      <text:p text:style-name="s1"><text:bookmark text:name="anchor2051"/>5.1. За руководителями учреждений при осуществлении в учреждении монтажа модульных зданий жилых корпусов, работ по реконструкции, капитальному ремонту, строительству зданий сохраняется группа по оплате труда руководителей, определенная на дату, предшествующую дате начала осуществления таких работ (монтажа), на срок их проведения.</text:p>
      <text:p text:style-name="s1"><text:bookmark text:name="anchor2052"/>5.2. В случае, когда начало деятельности учреждения не совпадает с началом предшествующего года, значения показателей объема услуги (работы) для отнесения к группе по оплате труда руководителя учреждения пересчитываются пропорционально периоду деятельности учреждения.</text:p>
      <text:p text:style-name="s1"/>
      <text:p text:style-name="s37"><text:bookmark text:name="anchor3000"/>Приложение 3</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культуры, к группам по оплате труда руководителей учреждений</text:h>
      <text:p text:style-name="s52header">С изменениями и дополнениями от:</text:p>
      <text:p text:style-name="s52">20 сентября 2013 г., 8 октября 2014 г., 25 июня 2015 г., 24 декабря 2020 г.</text:p>
      <text:p text:style-name="s1"/>
      <text:p text:style-name="s22header">Информация об изменениях:</text:p>
      <text:p text:style-name="s22"><text:bookmark text:name="anchor301"/>Пункт 1 изменен с 30 января 2021 г. - <text:a xlink:type="simple" xlink:href="https://internet.garant.ru/document/redirect/400193314/12">Закон</text:a> Красноярского края от 24 декабря 2020 г. N 10-4659</text:p>
      <text:p text:style-name="s22">Изменения <text:a xlink:type="simple" xlink:href="https://internet.garant.ru/document/redirect/400193314/2">применяются</text:a> к правоотношениям, возникшим с 1 января 2021 г.</text:p>
      <text:p text:style-name="s22"><text:a xlink:type="simple" xlink:href="https://internet.garant.ru/document/redirect/30070173/301">См. предыдущую редакцию</text:a></text:p>
      <text:p text:style-name="s1">1. Музеи:</text:p>
      <text:p text:style-name="s1"/>
      <table:table table:name="10641" table:style-name="10641">
        <table:table-column table:style-name="3637"/>
        <table:table-column table:style-name="1686"/>
        <table:table-column table:style-name="1951"/>
        <table:table-column table:style-name="1819"/>
        <table:table-column table:style-name="1548"/>
        <table:table-row>
          <table:table-cell table:style-name="95" table:number-rows-spanned="2">
            <text:p text:style-name="s1_center_fi0">Показатели</text:p>
          </table:table-cell>
          <table:table-cell table:style-name="29"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21">
            <text:p text:style-name="s1_center_fi0">I</text:p>
          </table:table-cell>
          <table:table-cell table:style-name="21">
            <text:p text:style-name="s1_center_fi0">II</text:p>
          </table:table-cell>
          <table:table-cell table:style-name="21">
            <text:p text:style-name="s1_center_fi0">III</text:p>
          </table:table-cell>
          <table:table-cell table:style-name="21">
            <text:p text:style-name="s1_center_fi0">IV</text:p>
          </table:table-cell>
        </table:table-row>
        <table:table-row>
          <table:table-cell table:style-name="7" table:number-columns-spanned="5">
            <table:covered-table-cell/>
            <table:covered-table-cell/>
            <table:covered-table-cell/>
            <table:covered-table-cell/>
            <text:p text:style-name="s1_center_fi0">1.1. Краеведческие музеи</text:p>
          </table:table-cell>
        </table:table-row>
        <table:table-row>
          <table:table-cell table:style-name="7">
            <text:p text:style-name="s16_fi0">Количество экспонатов основного фонда, тыс.ед.</text:p>
          </table:table-cell>
          <table:table-cell table:style-name="21">
            <text:p text:style-name="s16_fi0">свыше 130</text:p>
          </table:table-cell>
          <table:table-cell table:style-name="21">
            <text:p text:style-name="s16_fi0">свыше 60 до 130</text:p>
          </table:table-cell>
          <table:table-cell table:style-name="21">
            <text:p text:style-name="s16_fi0">свыше 20 до 60</text:p>
          </table:table-cell>
          <table:table-cell table:style-name="21">
            <text:p text:style-name="s16_fi0">от 5 до 20</text:p>
          </table:table-cell>
        </table:table-row>
        <table:table-row>
          <table:table-cell table:style-name="7">
            <text:p text:style-name="s1_fi0"><text:bookmark text:name="anchor114"/>Количество массовых и культурно-образовательных мероприятий, ед.</text:p>
          </table:table-cell>
          <table:table-cell table:style-name="21">
            <text:p text:style-name="s16_fi0">свыше 180</text:p>
          </table:table-cell>
          <table:table-cell table:style-name="21">
            <text:p text:style-name="s16_fi0">свыше 130 до 180</text:p>
          </table:table-cell>
          <table:table-cell table:style-name="21">
            <text:p text:style-name="s16_fi0">свыше 80 до 130</text:p>
          </table:table-cell>
          <table:table-cell table:style-name="21">
            <text:p text:style-name="s16_fi0">от 40 до 80</text:p>
          </table:table-cell>
        </table:table-row>
        <table:table-row>
          <table:table-cell table:style-name="7">
            <text:p text:style-name="s16_fi0">Количество посетителей в год, тыс. человек</text:p>
          </table:table-cell>
          <table:table-cell table:style-name="21">
            <text:p text:style-name="s16_fi0">свыше 300</text:p>
          </table:table-cell>
          <table:table-cell table:style-name="21">
            <text:p text:style-name="s16_fi0">свыше 150 до 300</text:p>
          </table:table-cell>
          <table:table-cell table:style-name="21">
            <text:p text:style-name="s16_fi0">свыше 80 до 150</text:p>
          </table:table-cell>
          <table:table-cell table:style-name="21">
            <text:p text:style-name="s16_fi0">от 20 до 80</text:p>
          </table:table-cell>
        </table:table-row>
        <table:table-row>
          <table:table-cell table:style-name="7" table:number-columns-spanned="5">
            <table:covered-table-cell/>
            <table:covered-table-cell/>
            <table:covered-table-cell/>
            <table:covered-table-cell/>
            <text:p text:style-name="s1_center_fi0">1.2. Художественные (изобразительных и других видов искусств) музеи</text:p>
          </table:table-cell>
        </table:table-row>
        <table:table-row>
          <table:table-cell table:style-name="7">
            <text:p text:style-name="s16_fi0">Количество экспонатов основного фонда, тыс.ед.</text:p>
          </table:table-cell>
          <table:table-cell table:style-name="21">
            <text:p text:style-name="s16_fi0">свыше 15</text:p>
          </table:table-cell>
          <table:table-cell table:style-name="21">
            <text:p text:style-name="s16_fi0">свыше 7 до 15</text:p>
          </table:table-cell>
          <table:table-cell table:style-name="21">
            <text:p text:style-name="s16_fi0">свыше 2 до 7</text:p>
          </table:table-cell>
          <table:table-cell table:style-name="21">
            <text:p text:style-name="s16_fi0">от 1 до 2</text:p>
          </table:table-cell>
        </table:table-row>
        <table:table-row>
          <table:table-cell table:style-name="7">
            <text:p text:style-name="s1_fi0"><text:bookmark text:name="anchor118"/>Количество массовых и культурно-образовательных мероприятий, ед.</text:p>
          </table:table-cell>
          <table:table-cell table:style-name="21">
            <text:p text:style-name="s16_fi0">свыше 100</text:p>
          </table:table-cell>
          <table:table-cell table:style-name="21">
            <text:p text:style-name="s16_fi0">свыше 70 до 100</text:p>
          </table:table-cell>
          <table:table-cell table:style-name="21">
            <text:p text:style-name="s16_fi0">свыше 40 до 70</text:p>
          </table:table-cell>
          <table:table-cell table:style-name="21">
            <text:p text:style-name="s16_fi0">от 20 до 40</text:p>
          </table:table-cell>
        </table:table-row>
        <table:table-row>
          <table:table-cell table:style-name="7">
            <text:p text:style-name="s16_fi0">Количество посетителей в год, тыс. человек</text:p>
          </table:table-cell>
          <table:table-cell table:style-name="21">
            <text:p text:style-name="s16_fi0">свыше 200</text:p>
          </table:table-cell>
          <table:table-cell table:style-name="21">
            <text:p text:style-name="s16_fi0">свыше 100 до 200</text:p>
          </table:table-cell>
          <table:table-cell table:style-name="21">
            <text:p text:style-name="s16_fi0">свыше 50 до 100</text:p>
          </table:table-cell>
          <table:table-cell table:style-name="21">
            <text:p text:style-name="s16_fi0">от 20 до 50</text:p>
          </table:table-cell>
        </table:table-row>
        <table:table-row>
          <table:table-cell table:style-name="7" table:number-columns-spanned="5">
            <table:covered-table-cell/>
            <table:covered-table-cell/>
            <table:covered-table-cell/>
            <table:covered-table-cell/>
            <text:p text:style-name="s1_center_fi0">1.3. Литературные, мемориальные и другие учреждения музейного типа</text:p>
          </table:table-cell>
        </table:table-row>
        <table:table-row>
          <table:table-cell table:style-name="7">
            <text:p text:style-name="s16_fi0">Количество экспонатов основного фонда, тыс.ед.</text:p>
          </table:table-cell>
          <table:table-cell table:style-name="21">
            <text:p text:style-name="s16_fi0">свыше 15</text:p>
          </table:table-cell>
          <table:table-cell table:style-name="21">
            <text:p text:style-name="s16_fi0">свыше 7 до 15</text:p>
          </table:table-cell>
          <table:table-cell table:style-name="21">
            <text:p text:style-name="s16_fi0">свыше 3 до 7</text:p>
          </table:table-cell>
          <table:table-cell table:style-name="21">
            <text:p text:style-name="s16_fi0">от 1 до 3</text:p>
          </table:table-cell>
        </table:table-row>
        <table:table-row>
          <table:table-cell table:style-name="7">
            <text:p text:style-name="s1_fi0"><text:bookmark text:name="anchor112"/>Количество массовых и культурно-образовательных мероприятий, ед.</text:p>
          </table:table-cell>
          <table:table-cell table:style-name="21">
            <text:p text:style-name="s16_fi0">свыше 70</text:p>
          </table:table-cell>
          <table:table-cell table:style-name="21">
            <text:p text:style-name="s16_fi0">свыше 50 до 70</text:p>
          </table:table-cell>
          <table:table-cell table:style-name="21">
            <text:p text:style-name="s16_fi0">свыше 30 до 50</text:p>
          </table:table-cell>
          <table:table-cell table:style-name="21">
            <text:p text:style-name="s16_fi0">от 10 до 30</text:p>
          </table:table-cell>
        </table:table-row>
        <table:table-row>
          <table:table-cell table:style-name="7">
            <text:p text:style-name="s16_fi0">Количество посетителей в год, тыс. человек</text:p>
          </table:table-cell>
          <table:table-cell table:style-name="21">
            <text:p text:style-name="s16_fi0">свыше 150</text:p>
          </table:table-cell>
          <table:table-cell table:style-name="21">
            <text:p text:style-name="s16_fi0">свыше 70 до 150</text:p>
          </table:table-cell>
          <table:table-cell table:style-name="21">
            <text:p text:style-name="s16_fi0">свыше 30 до 70</text:p>
          </table:table-cell>
          <table:table-cell table:style-name="21">
            <text:p text:style-name="s16_fi0">от 10 до 30</text:p>
          </table:table-cell>
        </table:table-row>
      </table:table>
      <text:p text:style-name="s1"/>
      <text:p text:style-name="s1"><text:bookmark text:name="anchor312"/>Для музеев, имеющих филиалы, учитывается общее количество посетителей, экспонатов, массовых мероприятий и культурно-образовательных мероприятий, включая показатели филиалов.</text:p>
      <text:p text:style-name="s1"><text:bookmark text:name="anchor302"/>2. Библиотеки:</text:p>
      <text:p text:style-name="s1">2.1. Универсальные научные библиотеки:</text:p>
      <text:p text:style-name="s1"/>
      <table:table table:name="10196" table:style-name="10196">
        <table:table-column table:style-name="3603"/>
        <table:table-column table:style-name="1706"/>
        <table:table-column table:style-name="1706"/>
        <table:table-column table:style-name="1597"/>
        <table:table-column table:style-name="1583"/>
        <table:table-row>
          <table:table-cell table:style-name="95" table:number-rows-spanned="2">
            <text:p text:style-name="s1_center_91_fi0">Показатели</text:p>
          </table:table-cell>
          <table:table-cell table:style-name="13" table:number-columns-spanned="4">
            <table:covered-table-cell/>
            <table:covered-table-cell/>
            <table:covered-table-cell/>
            <text:p text:style-name="s1_center_91_fi0">Группы по оплате труда руководителей учреждений</text:p>
          </table:table-cell>
        </table:table-row>
        <table:table-row>
          <table:table-cell table:style-name="5">
            <text:p text:style-name="s1_center_91_fi0">I</text:p>
          </table:table-cell>
          <table:table-cell table:style-name="5">
            <text:p text:style-name="s1_center_91_fi0">II</text:p>
          </table:table-cell>
          <table:table-cell table:style-name="5">
            <text:p text:style-name="s1_center_91_fi0">III</text:p>
          </table:table-cell>
          <table:table-cell table:style-name="5">
            <text:p text:style-name="s1_center_91_fi0">IV</text:p>
          </table:table-cell>
        </table:table-row>
        <table:table-row>
          <table:table-cell table:style-name="7">
            <text:p text:style-name="s16_91_fi0">Число читателей, тыс. человек</text:p>
          </table:table-cell>
          <table:table-cell table:style-name="5">
            <text:p text:style-name="s1_center_91_fi0">свыше 50</text:p>
          </table:table-cell>
          <table:table-cell table:style-name="5">
            <text:p text:style-name="s1_center_91_fi0">свыше 35 до 50</text:p>
          </table:table-cell>
          <table:table-cell table:style-name="5">
            <text:p text:style-name="s1_center_91_fi0">свыше 15 до 35</text:p>
          </table:table-cell>
          <table:table-cell table:style-name="5">
            <text:p text:style-name="s1_center_91_fi0">от 8 до 15</text:p>
          </table:table-cell>
        </table:table-row>
        <table:table-row>
          <table:table-cell table:style-name="7">
            <text:p text:style-name="s16_91_fi0">Количество книговыдач,</text:p>
            <text:p text:style-name="s16_91_fi0">тыс. экземпляров</text:p>
          </table:table-cell>
          <table:table-cell table:style-name="5">
            <text:p text:style-name="s1_center_91_fi0">свыше 1000</text:p>
          </table:table-cell>
          <table:table-cell table:style-name="5">
            <text:p text:style-name="s1_center_91_fi0">свыше 700 до 1000</text:p>
          </table:table-cell>
          <table:table-cell table:style-name="5">
            <text:p text:style-name="s1_center_91_fi0">свыше 300 до 700</text:p>
          </table:table-cell>
          <table:table-cell table:style-name="5">
            <text:p text:style-name="s1_center_91_fi0">от 160 до 300</text:p>
          </table:table-cell>
        </table:table-row>
      </table:table>
      <text:p text:style-name="s1"/>
      <text:p text:style-name="s1">2.2. Специализированные библиотеки для детей и юношества:</text:p>
      <text:p text:style-name="s1"/>
      <table:table table:name="10196" table:style-name="10196">
        <table:table-column table:style-name="3603"/>
        <table:table-column table:style-name="1706"/>
        <table:table-column table:style-name="1719"/>
        <table:table-column table:style-name="1569"/>
        <table:table-column table:style-name="1597"/>
        <table:table-row>
          <table:table-cell table:style-name="95" table:number-rows-spanned="2">
            <text:p text:style-name="s1_center_91_fi0">Показатели</text:p>
          </table:table-cell>
          <table:table-cell table:style-name="13" table:number-columns-spanned="4">
            <table:covered-table-cell/>
            <table:covered-table-cell/>
            <table:covered-table-cell/>
            <text:p text:style-name="s1_center_91_fi0">Группы по оплате труда руководителей учреждений</text:p>
          </table:table-cell>
        </table:table-row>
        <table:table-row>
          <table:table-cell table:style-name="5">
            <text:p text:style-name="s1_center_91_fi0">I</text:p>
          </table:table-cell>
          <table:table-cell table:style-name="5">
            <text:p text:style-name="s1_center_91_fi0">II</text:p>
          </table:table-cell>
          <table:table-cell table:style-name="5">
            <text:p text:style-name="s1_center_91_fi0">III</text:p>
          </table:table-cell>
          <table:table-cell table:style-name="5">
            <text:p text:style-name="s1_center_91_fi0">IV</text:p>
          </table:table-cell>
        </table:table-row>
        <table:table-row>
          <table:table-cell table:style-name="7">
            <text:p text:style-name="s16_91_fi0">Число читателей, тыс. человек</text:p>
          </table:table-cell>
          <table:table-cell table:style-name="5">
            <text:p text:style-name="s1_center_91_fi0">свыше 15</text:p>
          </table:table-cell>
          <table:table-cell table:style-name="5">
            <text:p text:style-name="s1_center_91_fi0">свыше 10 до 15</text:p>
          </table:table-cell>
          <table:table-cell table:style-name="5">
            <text:p text:style-name="s1_center_91_fi0">свыше 5 до 10</text:p>
          </table:table-cell>
          <table:table-cell table:style-name="5">
            <text:p text:style-name="s1_center_91_fi0">от 2 до 5</text:p>
          </table:table-cell>
        </table:table-row>
        <table:table-row>
          <table:table-cell table:style-name="7">
            <text:p text:style-name="s16_91_fi0">Количество книговыдач, 
тыс. экземпляров</text:p>
          </table:table-cell>
          <table:table-cell table:style-name="5">
            <text:p text:style-name="s1_center_91_fi0">свыше 315</text:p>
          </table:table-cell>
          <table:table-cell table:style-name="5">
            <text:p text:style-name="s1_center_91_fi0">свыше 210 до 315</text:p>
          </table:table-cell>
          <table:table-cell table:style-name="5">
            <text:p text:style-name="s1_center_91_fi0">свыше 105 до 210</text:p>
          </table:table-cell>
          <table:table-cell table:style-name="5">
            <text:p text:style-name="s1_center_91_fi0">от 42 до 105</text:p>
          </table:table-cell>
        </table:table-row>
      </table:table>
      <text:p text:style-name="s1"/>
      <text:p text:style-name="s1">2.3. Специализированные библиотеки для инвалидов по зрению относятся к первой группе по оплате труда руководителей учреждений.</text:p>
      <text:p text:style-name="s1">Для библиотек, имеющих филиалы, учитывается общее число читателей и количество книговыдач в целом, включая показатели филиалов.</text:p>
      <text:p text:style-name="s22header">Информация об изменениях:</text:p>
      <text:p text:style-name="s22"><text:bookmark text:name="anchor303"/><text:a xlink:type="simple" xlink:href="https://internet.garant.ru/document/redirect/29909982/21">Законом</text:a> Красноярского края от 25 июня 2015 г. N 8-3640 в пункт 3 настоящего Приложения внесены изменения, <text:a xlink:type="simple" xlink:href="https://internet.garant.ru/document/redirect/29909982/2">вступающие в силу</text:a> через 10 дней со дня <text:a xlink:type="simple" xlink:href="https://internet.garant.ru/document/redirect/30009982/0">официального опубликования</text:a> названного Закона и <text:a xlink:type="simple" xlink:href="https://internet.garant.ru/document/redirect/29909982/2">применяющиеся</text:a> к правоотношениям, возникшим с 1 апреля 2015 г.</text:p>
      <text:p text:style-name="s22"><text:a xlink:type="simple" xlink:href="https://internet.garant.ru/document/redirect/30090438/303">См. текст пункта в предыдущей редакции</text:a></text:p>
      <text:p text:style-name="s1">3. Учреждения культуры клубного типа, центры народного творчества, международных культурных связей, по обеспечению деятельности учреждений, подведомственных органу исполнительной власти края в области культуры:</text:p>
      <text:p text:style-name="s1">3.1. Учреждения культуры клубного типа:</text:p>
      <text:p text:style-name="s1"/>
      <table:table table:name="10196" table:style-name="10196">
        <table:table-column table:style-name="3603"/>
        <table:table-column table:style-name="1719"/>
        <table:table-column table:style-name="1706"/>
        <table:table-column table:style-name="1583"/>
        <table:table-column table:style-name="1583"/>
        <table:table-row>
          <table:table-cell table:style-name="95" table:number-rows-spanned="2">
            <text:p text:style-name="s1_center_91_fi0">Показатели</text:p>
          </table:table-cell>
          <table:table-cell table:style-name="13" table:number-columns-spanned="4">
            <table:covered-table-cell/>
            <table:covered-table-cell/>
            <table:covered-table-cell/>
            <text:p text:style-name="s1_center_91_fi0">Группы по оплате труда руководителей учреждений</text:p>
          </table:table-cell>
        </table:table-row>
        <table:table-row>
          <table:table-cell table:style-name="5">
            <text:p text:style-name="s1_center_91_fi0">I</text:p>
          </table:table-cell>
          <table:table-cell table:style-name="5">
            <text:p text:style-name="s1_center_91_fi0">II</text:p>
          </table:table-cell>
          <table:table-cell table:style-name="5">
            <text:p text:style-name="s1_center_91_fi0">III</text:p>
          </table:table-cell>
          <table:table-cell table:style-name="5">
            <text:p text:style-name="s1_center_91_fi0">IV</text:p>
          </table:table-cell>
        </table:table-row>
        <table:table-row>
          <table:table-cell table:style-name="7">
            <text:p text:style-name="s16_91_fi0">Количество массовых мероприятий, ед.</text:p>
          </table:table-cell>
          <table:table-cell table:style-name="5">
            <text:p text:style-name="s1_center_91_fi0">свыше 300</text:p>
          </table:table-cell>
          <table:table-cell table:style-name="5">
            <text:p text:style-name="s1_center_91_fi0">свыше 220 до 300</text:p>
          </table:table-cell>
          <table:table-cell table:style-name="5">
            <text:p text:style-name="s1_center_91_fi0">свыше 170 до 220</text:p>
          </table:table-cell>
          <table:table-cell table:style-name="5">
            <text:p text:style-name="s1_center_91_fi0">от 100 до 170</text:p>
          </table:table-cell>
        </table:table-row>
        <table:table-row>
          <table:table-cell table:style-name="7">
            <text:p text:style-name="s16_91_fi0">Количество постоянно действующих в течение года клубных формирований, ед.</text:p>
          </table:table-cell>
          <table:table-cell table:style-name="5">
            <text:p text:style-name="s1_center_91_fi0">свыше 45</text:p>
          </table:table-cell>
          <table:table-cell table:style-name="5">
            <text:p text:style-name="s1_center_91_fi0">свыше 30 до 45</text:p>
          </table:table-cell>
          <table:table-cell table:style-name="5">
            <text:p text:style-name="s1_center_91_fi0">свыше 15 до 30</text:p>
          </table:table-cell>
          <table:table-cell table:style-name="5">
            <text:p text:style-name="s1_center_91_fi0">от 8 до 15</text:p>
          </table:table-cell>
        </table:table-row>
      </table:table>
      <text:p text:style-name="s1"/>
      <text:p text:style-name="s1">3.2. Центры народного творчества:</text:p>
      <text:p text:style-name="s1"/>
      <table:table table:name="10210" table:style-name="10210">
        <table:table-column table:style-name="5077"/>
        <table:table-column table:style-name="1597"/>
        <table:table-column table:style-name="1829"/>
        <table:table-column table:style-name="1706"/>
        <table:table-row>
          <table:table-cell table:style-name="95" table:number-rows-spanned="2">
            <text:p text:style-name="s1_center_91_fi0">Показатели</text:p>
          </table:table-cell>
          <table:table-cell table:style-name="13" table:number-columns-spanned="3">
            <table:covered-table-cell/>
            <table:covered-table-cell/>
            <text:p text:style-name="s1_center_91_fi0">Группы по оплате труда руководителей учреждений</text:p>
          </table:table-cell>
        </table:table-row>
        <table:table-row>
          <table:table-cell table:style-name="5">
            <text:p text:style-name="s1_center_91_fi0">I</text:p>
          </table:table-cell>
          <table:table-cell table:style-name="5">
            <text:p text:style-name="s1_center_91_fi0">II</text:p>
          </table:table-cell>
          <table:table-cell table:style-name="5">
            <text:p text:style-name="s1_center_91_fi0">III</text:p>
          </table:table-cell>
        </table:table-row>
        <table:table-row>
          <table:table-cell table:style-name="7">
            <text:p text:style-name="s16_91_fi0">Количество клубных учреждений, центров культуры и досуга, парков культуры и отдыха, домов ремесел и других аналогичных организаций, которым оказывается методическая помощь, ед.</text:p>
          </table:table-cell>
          <table:table-cell table:style-name="5">
            <text:p text:style-name="s1_center_91_fi0">свыше 800</text:p>
          </table:table-cell>
          <table:table-cell table:style-name="5">
            <text:p text:style-name="s1_center_91_fi0">от 501 до 800</text:p>
          </table:table-cell>
          <table:table-cell table:style-name="5">
            <text:p text:style-name="s1_center_91_fi0">до 500</text:p>
          </table:table-cell>
        </table:table-row>
        <table:table-row>
          <table:table-cell table:style-name="7">
            <text:p text:style-name="s16_91_fi0">Количество действующих в течение года клубных формирований в клубных учреждениях, центрах культуры и досуга, парках культуры и отдыха, домах ремесел и других аналогичных организациях, ед.</text:p>
          </table:table-cell>
          <table:table-cell table:style-name="5">
            <text:p text:style-name="s1_center_91_fi0">свыше 3000</text:p>
          </table:table-cell>
          <table:table-cell table:style-name="5">
            <text:p text:style-name="s1_center_91_fi0">от 1501 до 3000</text:p>
          </table:table-cell>
          <table:table-cell table:style-name="5">
            <text:p text:style-name="s1_center_91_fi0">до 1500</text:p>
          </table:table-cell>
        </table:table-row>
      </table:table>
      <text:p text:style-name="s1"/>
      <text:p text:style-name="s1">3.3. Центры международных культурных связей:</text:p>
      <text:p text:style-name="s1"/>
      <table:table table:name="10294" table:style-name="10294">
        <table:table-column table:style-name="6141"/>
        <table:table-column table:style-name="2111"/>
        <table:table-column table:style-name="2042"/>
        <table:table-row>
          <table:table-cell table:style-name="95" table:number-rows-spanned="2">
            <text:p text:style-name="s1_center_92_fi0">Показатели</text:p>
          </table:table-cell>
          <table:table-cell table:style-name="13" table:number-columns-spanned="2">
            <table:covered-table-cell/>
            <text:p text:style-name="s1_center_92_fi0">Группы по оплате труда руководителей учреждений</text:p>
          </table:table-cell>
        </table:table-row>
        <table:table-row>
          <table:table-cell table:style-name="5">
            <text:p text:style-name="s1_center_92_fi0">I</text:p>
          </table:table-cell>
          <table:table-cell table:style-name="5">
            <text:p text:style-name="s1_center_92_fi0">II</text:p>
          </table:table-cell>
        </table:table-row>
        <table:table-row>
          <table:table-cell table:style-name="7">
            <text:p text:style-name="s16_92_fi0">Количество культурных акций международного, российского, краевого уровней, ед.</text:p>
          </table:table-cell>
          <table:table-cell table:style-name="5">
            <text:p text:style-name="s1_center_92_fi0">свыше 15</text:p>
          </table:table-cell>
          <table:table-cell table:style-name="5">
            <text:p text:style-name="s1_center_92_fi0">10-15</text:p>
          </table:table-cell>
        </table:table-row>
        <table:table-row>
          <table:table-cell table:style-name="7">
            <text:p text:style-name="s16_92_fi0">Количество отработанных обращений краевых государственных и муниципальных учреждений края в рамках международного сотрудничества, ед.</text:p>
          </table:table-cell>
          <table:table-cell table:style-name="5">
            <text:p text:style-name="s1_center_92_fi0">свыше 12</text:p>
          </table:table-cell>
          <table:table-cell table:style-name="5">
            <text:p text:style-name="s1_center_92_fi0">6-12</text:p>
          </table:table-cell>
        </table:table-row>
      </table:table>
      <text:p text:style-name="s1"/>
      <text:p text:style-name="s1"><text:bookmark text:name="anchor3034"/>3.4. Учреждения по обеспечению деятельности учреждений, подведомственных органу исполнительной власти края в области культуры:</text:p>
      <text:p text:style-name="s1"/>
      <table:table table:name="8820" table:style-name="8820">
        <table:table-column table:style-name="4860"/>
        <table:table-column table:style-name="1980"/>
        <table:table-column table:style-name="1980"/>
        <table:table-row>
          <table:table-cell table:style-name="79" table:number-rows-spanned="2">
            <text:p text:style-name="s1_center_fi0">Показатели</text:p>
          </table:table-cell>
          <table:table-cell table:style-name="13" table:number-columns-spanned="2">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row>
        <table:table-row>
          <table:table-cell table:style-name="7">
            <text:p text:style-name="s16_fi0">Количество обслуживаемых краевых государственных учреждений, ед.</text:p>
          </table:table-cell>
          <table:table-cell table:style-name="5">
            <text:p text:style-name="s1_center_fi0">свыше 15</text:p>
          </table:table-cell>
          <table:table-cell table:style-name="5">
            <text:p text:style-name="s1_center_fi0">2 - 15</text:p>
          </table:table-cell>
        </table:table-row>
      </table:table>
      <text:p text:style-name="s1"/>
      <text:p text:style-name="s1"><text:bookmark text:name="anchor304"/>4. Театральные учреждения и филармонии:</text:p>
      <text:p text:style-name="s1">4.1. Театральные учреждения:</text:p>
      <text:p text:style-name="s1"/>
      <table:table table:name="10294" table:style-name="10294">
        <table:table-column table:style-name="6127"/>
        <table:table-column table:style-name="2125"/>
        <table:table-column table:style-name="2042"/>
        <table:table-row>
          <table:table-cell table:style-name="95" table:number-rows-spanned="2">
            <text:p text:style-name="s1_center_92_fi0">Показатели</text:p>
          </table:table-cell>
          <table:table-cell table:style-name="13" table:number-columns-spanned="2">
            <table:covered-table-cell/>
            <text:p text:style-name="s1_center_92_fi0">Группы по оплате труда руководителей учреждений</text:p>
          </table:table-cell>
        </table:table-row>
        <table:table-row>
          <table:table-cell table:style-name="5">
            <text:p text:style-name="s1_center_92_fi0">I</text:p>
          </table:table-cell>
          <table:table-cell table:style-name="5">
            <text:p text:style-name="s1_center_92_fi0">II</text:p>
          </table:table-cell>
        </table:table-row>
        <table:table-row>
          <table:table-cell table:style-name="7">
            <text:p text:style-name="s16_92_fi0">Количество спектаклей, ед.</text:p>
          </table:table-cell>
          <table:table-cell table:style-name="5">
            <text:p text:style-name="s1_center_92_fi0">свыше 279</text:p>
          </table:table-cell>
          <table:table-cell table:style-name="5">
            <text:p text:style-name="s1_center_92_fi0">от 240 до 279</text:p>
          </table:table-cell>
        </table:table-row>
        <table:table-row>
          <table:table-cell table:style-name="7">
            <text:p text:style-name="s16_92_fi0">Средняя загрузка зала, процентов</text:p>
          </table:table-cell>
          <table:table-cell table:style-name="5">
            <text:p text:style-name="s1_center_92_fi0">свыше 70</text:p>
          </table:table-cell>
          <table:table-cell table:style-name="5">
            <text:p text:style-name="s1_center_92_fi0">от 50 до 70</text:p>
          </table:table-cell>
        </table:table-row>
        <table:table-row>
          <table:table-cell table:style-name="7">
            <text:p text:style-name="s16_92_fi0">Количество новых постановок, ед.</text:p>
          </table:table-cell>
          <table:table-cell table:style-name="5">
            <text:p text:style-name="s1_center_92_fi0">2 - 3</text:p>
          </table:table-cell>
          <table:table-cell table:style-name="5">
            <text:p text:style-name="s1_center_92_fi0">1</text:p>
          </table:table-cell>
        </table:table-row>
      </table:table>
      <text:p text:style-name="s1"/>
      <text:p text:style-name="s1">4.2. Театры оперы и балета относятся к первой группе по оплате труда руководителей учреждений.</text:p>
      <text:p text:style-name="s1">4.3. Филармонии:</text:p>
      <text:p text:style-name="s1"/>
      <table:table table:name="10294" table:style-name="10294">
        <table:table-column table:style-name="6127"/>
        <table:table-column table:style-name="2139"/>
        <table:table-column table:style-name="2028"/>
        <table:table-row>
          <table:table-cell table:style-name="95" table:number-rows-spanned="2">
            <text:p text:style-name="s1_center_92_fi0">Показатели</text:p>
          </table:table-cell>
          <table:table-cell table:style-name="29" table:number-columns-spanned="2">
            <table:covered-table-cell/>
            <text:p text:style-name="s1_center_92_fi0">Группы по оплате труда руководителей учреждений</text:p>
          </table:table-cell>
        </table:table-row>
        <table:table-row>
          <table:table-cell table:style-name="21">
            <text:p text:style-name="s1_center_92_fi0">I</text:p>
          </table:table-cell>
          <table:table-cell table:style-name="5">
            <text:p text:style-name="s1_center_92_fi0">II</text:p>
          </table:table-cell>
        </table:table-row>
        <table:table-row>
          <table:table-cell table:style-name="7">
            <text:p text:style-name="s16_92_fi0">Количество концертов, ед.</text:p>
          </table:table-cell>
          <table:table-cell table:style-name="5">
            <text:p text:style-name="s1_center_92_fi0">свыше 1000</text:p>
          </table:table-cell>
          <table:table-cell table:style-name="5">
            <text:p text:style-name="s1_center_92_fi0">от 900 до 1000</text:p>
          </table:table-cell>
        </table:table-row>
        <table:table-row>
          <table:table-cell table:style-name="7">
            <text:p text:style-name="s16_92_fi0">Средняя загрузка зала, процентов</text:p>
          </table:table-cell>
          <table:table-cell table:style-name="5">
            <text:p text:style-name="s1_center_92_fi0">свыше 80</text:p>
          </table:table-cell>
          <table:table-cell table:style-name="5">
            <text:p text:style-name="s1_center_92_fi0">от 70 до 80</text:p>
          </table:table-cell>
        </table:table-row>
      </table:table>
      <text:p text:style-name="s1"/>
      <text:p text:style-name="s1"><text:bookmark text:name="anchor305"/>5. Учреждения кинематографии:</text:p>
      <text:p text:style-name="s1"/>
      <table:table table:name="10294" table:style-name="10294">
        <table:table-column table:style-name="6127"/>
        <table:table-column table:style-name="2139"/>
        <table:table-column table:style-name="2028"/>
        <table:table-row>
          <table:table-cell table:style-name="95" table:number-rows-spanned="2">
            <text:p text:style-name="s1_center_92_fi0">Показатели</text:p>
          </table:table-cell>
          <table:table-cell table:style-name="29" table:number-columns-spanned="2">
            <table:covered-table-cell/>
            <text:p text:style-name="s1_center_92_fi0">Группы по оплате труда руководителей учреждений</text:p>
          </table:table-cell>
        </table:table-row>
        <table:table-row>
          <table:table-cell table:style-name="21">
            <text:p text:style-name="s1_center_92_fi0">I</text:p>
          </table:table-cell>
          <table:table-cell table:style-name="21">
            <text:p text:style-name="s1_center_92_fi0">II</text:p>
          </table:table-cell>
        </table:table-row>
        <table:table-row>
          <table:table-cell table:style-name="7">
            <text:p text:style-name="s16_92_fi0">Количество учреждений кинопроката и других аналогичных организаций, которым оказывается методическая помощь, ед.</text:p>
          </table:table-cell>
          <table:table-cell table:style-name="5">
            <text:p text:style-name="s1_center_92_fi0">свыше 100</text:p>
          </table:table-cell>
          <table:table-cell table:style-name="5">
            <text:p text:style-name="s1_center_92_fi0">50-100</text:p>
          </table:table-cell>
        </table:table-row>
        <table:table-row>
          <table:table-cell table:style-name="7">
            <text:p text:style-name="s16_92_fi0">Количество кинофестивалей, киновечеров, кинолекториев, ед.</text:p>
          </table:table-cell>
          <table:table-cell table:style-name="5">
            <text:p text:style-name="s1_center_92_fi0">свыше 50</text:p>
          </table:table-cell>
          <table:table-cell table:style-name="5">
            <text:p text:style-name="s1_center_92_fi0">30-50</text:p>
          </table:table-cell>
        </table:table-row>
      </table:table>
      <text:p text:style-name="s1"/>
      <text:p text:style-name="s22header">Информация об изменениях:</text:p>
      <text:p text:style-name="s22"><text:bookmark text:name="anchor306"/><text:a xlink:type="simple" xlink:href="https://internet.garant.ru/document/redirect/29903092/181">Законом</text:a> Красноярского края от 8 октября 2014 г. N 7-2648 в пункт 6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306">См. текст пункта в предыдущей редакции</text:a></text:p>
      <text:p text:style-name="s1">6. Краевые государственные образовательные учреждения:</text:p>
      <text:p text:style-name="s1"><text:bookmark text:name="anchor361"/>6.1. Профессиональные образовательные учреждения:</text:p>
      <text:p text:style-name="s1"/>
      <table:table table:name="10267" table:style-name="10267">
        <table:table-column table:style-name="4140"/>
        <table:table-column table:style-name="1614"/>
        <table:table-column table:style-name="1421"/>
        <table:table-column table:style-name="1476"/>
        <table:table-column table:style-name="1614"/>
        <table:table-row>
          <table:table-cell table:style-name="95" table:number-rows-spanned="2">
            <text:p text:style-name="s1_center_92_fi0">Показатели</text:p>
          </table:table-cell>
          <table:table-cell table:style-name="29" table:number-columns-spanned="4">
            <table:covered-table-cell/>
            <table:covered-table-cell/>
            <table:covered-table-cell/>
            <text:p text:style-name="s1_center_92_fi0">Группы по оплате труда руководителей учреждений</text:p>
          </table:table-cell>
        </table:table-row>
        <table:table-row>
          <table:table-cell table:style-name="21">
            <text:p text:style-name="s1_center_92_fi0">I</text:p>
          </table:table-cell>
          <table:table-cell table:style-name="21">
            <text:p text:style-name="s1_center_92_fi0">II</text:p>
          </table:table-cell>
          <table:table-cell table:style-name="21">
            <text:p text:style-name="s1_center_92_fi0">III</text:p>
          </table:table-cell>
          <table:table-cell table:style-name="21">
            <text:p text:style-name="s1_center_92_fi0">IV</text:p>
          </table:table-cell>
        </table:table-row>
        <table:table-row>
          <table:table-cell table:style-name="23">
            <text:p text:style-name="s16_92_fi0">Объем деятельности учреждения, баллов</text:p>
          </table:table-cell>
          <table:table-cell table:style-name="5">
            <text:p text:style-name="s1_center_92_fi0">свыше 400</text:p>
          </table:table-cell>
          <table:table-cell table:style-name="21">
            <text:p text:style-name="s1_center_92_fi0">до 400</text:p>
          </table:table-cell>
          <table:table-cell table:style-name="21">
            <text:p text:style-name="s1_center_92_fi0">до 300</text:p>
          </table:table-cell>
          <table:table-cell table:style-name="21">
            <text:p text:style-name="s1_center_92_fi0">-</text:p>
          </table:table-cell>
        </table:table-row>
      </table:table>
      <text:p text:style-name="s1"/>
      <text:p text:style-name="s1"><text:bookmark text:name="anchor36102"/>Для определения объема деятельности профессионального образовательного учреждения при определении группы по оплате труда руководителей оценка производится в баллах по следующим показателям:</text:p>
      <text:p text:style-name="s1"/>
      <table:table table:name="10845" table:style-name="10845">
        <table:table-column table:style-name="1054"/>
        <table:table-column table:style-name="4118"/>
        <table:table-column table:style-name="3801"/>
        <table:table-column table:style-name="1871"/>
        <table:table-row>
          <table:table-cell table:style-name="15">
            <text:p text:style-name="s1_center_99_fi0">N</text:p>
            <text:p text:style-name="s1_center_99_fi0">п/п</text:p>
          </table:table-cell>
          <table:table-cell table:style-name="29">
            <text:p text:style-name="s1_center_99_fi0">Показатели</text:p>
          </table:table-cell>
          <table:table-cell table:style-name="29">
            <text:p text:style-name="s1_center_99_fi0">Условия</text:p>
          </table:table-cell>
          <table:table-cell table:style-name="13">
            <text:p text:style-name="s1_center_99_fi0">Кол-во 
баллов</text:p>
          </table:table-cell>
        </table:table-row>
        <table:table-row>
          <table:table-cell table:style-name="23">
            <text:p text:style-name="s1_center_99_fi0">1</text:p>
          </table:table-cell>
          <table:table-cell table:style-name="21">
            <text:p text:style-name="s1_center_99_fi0">2</text:p>
          </table:table-cell>
          <table:table-cell table:style-name="21">
            <text:p text:style-name="s1_center_99_fi0">3</text:p>
          </table:table-cell>
          <table:table-cell table:style-name="21">
            <text:p text:style-name="s1_center_99_fi0">4</text:p>
          </table:table-cell>
        </table:table-row>
        <table:table-row>
          <table:table-cell table:style-name="7">
            <text:p text:style-name="s16_99_fi0">1</text:p>
          </table:table-cell>
          <table:table-cell table:style-name="5">
            <text:p text:style-name="s16_99_fi0">Количество обучающихся всех форм обучения (списочный состав)</text:p>
          </table:table-cell>
          <table:table-cell table:style-name="5">
            <text:p text:style-name="s16_99_fi0">из расчета за каждого обучающегося</text:p>
          </table:table-cell>
          <table:table-cell table:style-name="5">
            <text:p text:style-name="s1_center_99_fi0">0,5</text:p>
          </table:table-cell>
        </table:table-row>
        <table:table-row>
          <table:table-cell table:style-name="7">
            <text:p text:style-name="s16_99_fi0">2</text:p>
          </table:table-cell>
          <table:table-cell table:style-name="5">
            <text:p text:style-name="s16_99_fi0">Повышение плановой (проектной) наполняемости</text:p>
          </table:table-cell>
          <table:table-cell table:style-name="5">
            <text:p text:style-name="s16_99_fi0">за каждые 50 чел.</text:p>
          </table:table-cell>
          <table:table-cell table:style-name="5">
            <text:p text:style-name="s1_center_99_fi0">15</text:p>
          </table:table-cell>
        </table:table-row>
        <table:table-row>
          <table:table-cell table:style-name="6">
            <text:p text:style-name="s16_99_fi0">3</text:p>
          </table:table-cell>
          <table:table-cell table:style-name="4">
            <text:p text:style-name="s16_99_fi0">Количество работников</text:p>
          </table:table-cell>
          <table:table-cell table:style-name="5">
            <text:p text:style-name="s16_99_fi0">за каждого работника</text:p>
          </table:table-cell>
          <table:table-cell table:style-name="5">
            <text:p text:style-name="s1_center_99_fi0">1</text:p>
          </table:table-cell>
        </table:table-row>
        <table:table-row>
          <table:table-cell table:style-name="6">
            <text:p text:style-name="s1_99"/>
          </table:table-cell>
          <table:table-cell table:style-name="4">
            <text:p text:style-name="s1_99"/>
          </table:table-cell>
          <table:table-cell table:style-name="5">
            <text:p text:style-name="s16_99_fi0">дополнительно за каждого работника, имеющего первую квалификационную категорию</text:p>
          </table:table-cell>
          <table:table-cell table:style-name="5">
            <text:p text:style-name="s1_center_99_fi0">0,5</text:p>
          </table:table-cell>
        </table:table-row>
        <table:table-row>
          <table:table-cell table:style-name="7">
            <text:p text:style-name="s1_99"/>
          </table:table-cell>
          <table:table-cell table:style-name="5">
            <text:p text:style-name="s1_99"/>
          </table:table-cell>
          <table:table-cell table:style-name="5">
            <text:p text:style-name="s16_99_fi0">дополнительно за каждого работника, имеющего высшую квалификационную категорию</text:p>
          </table:table-cell>
          <table:table-cell table:style-name="5">
            <text:p text:style-name="s1_center_99_fi0">1</text:p>
          </table:table-cell>
        </table:table-row>
        <table:table-row>
          <table:table-cell table:style-name="71" table:number-rows-spanned="4">
            <text:p text:style-name="s16_99_fi0"><text:bookmark text:name="anchor36124"/>4</text:p>
          </table:table-cell>
          <table:table-cell table:style-name="69" table:number-rows-spanned="4">
            <text:p text:style-name="s16_99_fi0">Наличие филиалов, интерната при профессиональном образовательном учреждении, общежития и др. с количеством обучающихся (проживающих)</text:p>
          </table:table-cell>
          <table:table-cell table:style-name="5">
            <text:p text:style-name="s16_99_fi0">за каждое указанное структурное подразделение</text:p>
          </table:table-cell>
          <table:table-cell table:style-name="5">
            <text:p text:style-name="s1_99"/>
          </table:table-cell>
        </table:table-row>
        <table:table-row>
          <table:table-cell table:style-name="5">
            <text:p text:style-name="s16_99_fi0">до 100 чел.</text:p>
          </table:table-cell>
          <table:table-cell table:style-name="5">
            <text:p text:style-name="s1_center_99_fi0">до 20</text:p>
          </table:table-cell>
        </table:table-row>
        <table:table-row>
          <table:table-cell table:style-name="5">
            <text:p text:style-name="s16_99_fi0">от 100 до 200 чел.</text:p>
          </table:table-cell>
          <table:table-cell table:style-name="5">
            <text:p text:style-name="s1_center_99_fi0">до 30</text:p>
          </table:table-cell>
        </table:table-row>
        <table:table-row>
          <table:table-cell table:style-name="5">
            <text:p text:style-name="s16_99_fi0">свыше 200 чел.</text:p>
          </table:table-cell>
          <table:table-cell table:style-name="5">
            <text:p text:style-name="s1_center_99_fi0">до 50</text:p>
          </table:table-cell>
        </table:table-row>
        <table:table-row>
          <table:table-cell table:style-name="7">
            <text:p text:style-name="s16_99_fi0">5</text:p>
          </table:table-cell>
          <table:table-cell table:style-name="5">
            <text:p text:style-name="s16_99_fi0">Наличие обучающихся в учреждениях на полном государственном обеспечении</text:p>
          </table:table-cell>
          <table:table-cell table:style-name="5">
            <text:p text:style-name="s16_99_fi0">из расчета за каждого дополнительно</text:p>
          </table:table-cell>
          <table:table-cell table:style-name="5">
            <text:p text:style-name="s1_center_99_fi0">0,5</text:p>
          </table:table-cell>
        </table:table-row>
        <table:table-row>
          <table:table-cell table:style-name="7">
            <text:p text:style-name="s16_99_fi0">6</text:p>
          </table:table-cell>
          <table:table-cell table:style-name="5">
            <text:p text:style-name="s16_99_fi0">Наличие оборудованных и используемых в образовательном процессе компьютерных классов</text:p>
          </table:table-cell>
          <table:table-cell table:style-name="5">
            <text:p text:style-name="s16_99_fi0">за каждый класс</text:p>
          </table:table-cell>
          <table:table-cell table:style-name="5">
            <text:p text:style-name="s1_center_99_fi0">до 10</text:p>
          </table:table-cell>
        </table:table-row>
        <table:table-row>
          <table:table-cell table:style-name="7">
            <text:p text:style-name="s16_99_fi0">7</text:p>
          </table:table-cell>
          <table:table-cell table:style-name="5">
            <text:p text:style-name="s16_99_fi0">Наличие оборудованных и используемых в образовательном процессе: спортивной площадки, стадиона, бассейна и других спортивных сооружений (в зависимости от их состояния и степени использования)</text:p>
          </table:table-cell>
          <table:table-cell table:style-name="5">
            <text:p text:style-name="s16_99_fi0">за каждый вид</text:p>
          </table:table-cell>
          <table:table-cell table:style-name="5">
            <text:p text:style-name="s1_center_99_fi0">до 15</text:p>
          </table:table-cell>
        </table:table-row>
        <table:table-row>
          <table:table-cell table:style-name="7">
            <text:p text:style-name="s16_99_fi0">8</text:p>
          </table:table-cell>
          <table:table-cell table:style-name="5">
            <text:p text:style-name="s16_99_fi0">Наличие собственного оборудованного здравпункта, медицинского кабинета, оздоровительного центра, столовой</text:p>
          </table:table-cell>
          <table:table-cell table:style-name="5">
            <text:p text:style-name="s16_99_fi0">за каждый вид</text:p>
          </table:table-cell>
          <table:table-cell table:style-name="5">
            <text:p text:style-name="s1_center_99_fi0">до 15</text:p>
          </table:table-cell>
        </table:table-row>
        <table:table-row>
          <table:table-cell table:style-name="7">
            <text:p text:style-name="s16_99_fi0"><text:bookmark text:name="anchor36129"/>9</text:p>
          </table:table-cell>
          <table:table-cell table:style-name="5">
            <text:p text:style-name="s16_99_fi0">Наличие обучающихся в профессиональном образовательном учреждении, посещающих бесплатные секции, кружки, студии, организованные этим учреждением на собственной базе</text:p>
          </table:table-cell>
          <table:table-cell table:style-name="5">
            <text:p text:style-name="s16_99_fi0">за каждого обучающегося</text:p>
          </table:table-cell>
          <table:table-cell table:style-name="5">
            <text:p text:style-name="s1_center_99_fi0">0,5</text:p>
          </table:table-cell>
        </table:table-row>
        <table:table-row>
          <table:table-cell table:style-name="7">
            <text:p text:style-name="s16_99_fi0">10</text:p>
          </table:table-cell>
          <table:table-cell table:style-name="5">
            <text:p text:style-name="s16_99_fi0">Наличие в учебном заведении библиотеки с читальным залом</text:p>
          </table:table-cell>
          <table:table-cell table:style-name="5">
            <text:p text:style-name="s16_99_fi0">на 15 мест и более</text:p>
          </table:table-cell>
          <table:table-cell table:style-name="5">
            <text:p text:style-name="s1_center_99_fi0">10</text:p>
          </table:table-cell>
        </table:table-row>
        <table:table-row>
          <table:table-cell table:style-name="7">
            <text:p text:style-name="s16_99_fi0">11</text:p>
          </table:table-cell>
          <table:table-cell table:style-name="5">
            <text:p text:style-name="s16_99_fi0">Организация производственного обучения (практики) учащихся в учреждениях отрасли (подтверждается договорами)</text:p>
          </table:table-cell>
          <table:table-cell table:style-name="5">
            <text:p text:style-name="s16_99_fi0">за каждое учреждение</text:p>
          </table:table-cell>
          <table:table-cell table:style-name="5">
            <text:p text:style-name="s1_center_99_fi0">1</text:p>
          </table:table-cell>
        </table:table-row>
        <table:table-row>
          <table:table-cell table:style-name="7">
            <text:p text:style-name="s16_99_fi0">12</text:p>
          </table:table-cell>
          <table:table-cell table:style-name="5">
            <text:p text:style-name="s16_99_fi0">Наличие учебно-производственных мастерских с оборудованием, соответствующих программ производственного обучения</text:p>
          </table:table-cell>
          <table:table-cell table:style-name="5">
            <text:p text:style-name="s16_99_fi0">за каждую дополнительно за каждую паспортизированную учебно-производственную мастерскую, учебный кабинет</text:p>
          </table:table-cell>
          <table:table-cell table:style-name="5">
            <text:p text:style-name="s1_center_99_fi0">до 3, не более 20</text:p>
            <text:p text:style-name="s1_center_99_fi0">до 3, не более 20</text:p>
          </table:table-cell>
        </table:table-row>
        <table:table-row>
          <table:table-cell table:style-name="7">
            <text:p text:style-name="s16_99_fi0">13</text:p>
          </table:table-cell>
          <table:table-cell table:style-name="5">
            <text:p text:style-name="s16_99_fi0">Наличие автотранспортных средств</text:p>
          </table:table-cell>
          <table:table-cell table:style-name="5">
            <text:p text:style-name="s16_99_fi0">за каждую единицу</text:p>
          </table:table-cell>
          <table:table-cell table:style-name="5">
            <text:p text:style-name="s1_center_99_fi0">до 3, не более 20</text:p>
          </table:table-cell>
        </table:table-row>
      </table:table>
      <text:p text:style-name="s1"/>
      <text:p text:style-name="s1">6.2. Конкретное количество баллов, предусмотренных по показателям с приставкой "до", устанавливается органом исполнительной власти края в области культуры.</text:p>
      <text:p text:style-name="s1"><text:bookmark text:name="anchor363"/>6.3. Учреждения дополнительного профессионального образования:</text:p>
      <text:p text:style-name="s1"/>
      <table:table table:name="10260" table:style-name="10260">
        <table:table-column table:style-name="4428"/>
        <table:table-column table:style-name="1876"/>
        <table:table-column table:style-name="2038"/>
        <table:table-column table:style-name="1917"/>
        <table:table-row>
          <table:table-cell table:style-name="95" table:number-rows-spanned="2">
            <text:p text:style-name="s1_center_90_fi0">Показатели</text:p>
          </table:table-cell>
          <table:table-cell table:style-name="29" table:number-columns-spanned="3">
            <table:covered-table-cell/>
            <table:covered-table-cell/>
            <text:p text:style-name="s1_center_90_fi0">Группы по оплате труда руководителей учреждений</text:p>
          </table:table-cell>
        </table:table-row>
        <table:table-row>
          <table:table-cell table:style-name="21">
            <text:p text:style-name="s1_center_90_fi0">I</text:p>
          </table:table-cell>
          <table:table-cell table:style-name="21">
            <text:p text:style-name="s1_center_90_fi0">II</text:p>
          </table:table-cell>
          <table:table-cell table:style-name="5">
            <text:p text:style-name="s1_center_90_fi0">III</text:p>
          </table:table-cell>
        </table:table-row>
        <table:table-row>
          <table:table-cell table:style-name="7">
            <text:p text:style-name="s16_90_fi0">Количество учреждений и иных организаций, которым оказывается методическая помощь, ед.</text:p>
          </table:table-cell>
          <table:table-cell table:style-name="5">
            <text:p text:style-name="s1_center_90_fi0">свыше 100</text:p>
          </table:table-cell>
          <table:table-cell table:style-name="5">
            <text:p text:style-name="s1_center_90_fi0">свыше 70 до 100</text:p>
          </table:table-cell>
          <table:table-cell table:style-name="5">
            <text:p text:style-name="s1_center_90_fi0">от 40 до 70</text:p>
          </table:table-cell>
        </table:table-row>
        <table:table-row>
          <table:table-cell table:style-name="7">
            <text:p text:style-name="s16_90_fi0">Количество специалистов повысивших квалификацию, человек</text:p>
          </table:table-cell>
          <table:table-cell table:style-name="5">
            <text:p text:style-name="s1_center_90_fi0">свыше 800</text:p>
          </table:table-cell>
          <table:table-cell table:style-name="5">
            <text:p text:style-name="s1_center_90_fi0">свыше 600 до 800</text:p>
          </table:table-cell>
          <table:table-cell table:style-name="5">
            <text:p text:style-name="s1_center_90_fi0">от 400 до 600</text:p>
          </table:table-cell>
        </table:table-row>
      </table:table>
      <text:p text:style-name="s1"/>
      <text:p text:style-name="s1"><text:bookmark text:name="anchor307"/>7. Дома искусств:</text:p>
      <text:p text:style-name="s1"/>
      <table:table table:name="10292" table:style-name="10292">
        <table:table-column table:style-name="6101"/>
        <table:table-column table:style-name="2129"/>
        <table:table-column table:style-name="2061"/>
        <table:table-row>
          <table:table-cell table:style-name="95" table:number-rows-spanned="2">
            <text:p text:style-name="s1_center_91_fi0">Показатели</text:p>
          </table:table-cell>
          <table:table-cell table:style-name="13" table:number-columns-spanned="2">
            <table:covered-table-cell/>
            <text:p text:style-name="s1_center_91_fi0">Группы по оплате труда руководителей учреждений</text:p>
          </table:table-cell>
        </table:table-row>
        <table:table-row>
          <table:table-cell table:style-name="5">
            <text:p text:style-name="s1_center_91_fi0">I</text:p>
          </table:table-cell>
          <table:table-cell table:style-name="5">
            <text:p text:style-name="s1_center_91_fi0">II</text:p>
          </table:table-cell>
        </table:table-row>
        <table:table-row>
          <table:table-cell table:style-name="7">
            <text:p text:style-name="s16_91_fi0">Количество творческих союзов и других аналогичных организаций, которым оказывается методическая помощь, ед.</text:p>
          </table:table-cell>
          <table:table-cell table:style-name="5">
            <text:p text:style-name="s1_center_91_fi0">свыше 10</text:p>
          </table:table-cell>
          <table:table-cell table:style-name="5">
            <text:p text:style-name="s1_center_91_fi0">5-10</text:p>
          </table:table-cell>
        </table:table-row>
        <table:table-row>
          <table:table-cell table:style-name="7">
            <text:p text:style-name="s16_91_fi0">Количество массовых мероприятий, ед.</text:p>
          </table:table-cell>
          <table:table-cell table:style-name="5">
            <text:p text:style-name="s1_center_91_fi0">свыше 50</text:p>
          </table:table-cell>
          <table:table-cell table:style-name="5">
            <text:p text:style-name="s1_center_91_fi0">30-50</text:p>
          </table:table-cell>
        </table:table-row>
      </table:table>
      <text:p text:style-name="s1"/>
      <text:p text:style-name="s1"><text:bookmark text:name="anchor308"/>8. Общие положения.</text:p>
      <text:p text:style-name="s1"><text:bookmark text:name="anchor3081"/>8.1. При отнесении учреждений к группе по оплате труда руководителей для учреждений, удаленных от крупных населенных пунктов не менее чем на 50 километров, а также для учреждений, находящихся на территории городов Норильск, Дудинка, показатели, характеризующие деятельность учреждения, могут учитываться с повышающим коэффициентом 1,5.</text:p>
      <text:p text:style-name="s1"><text:bookmark text:name="anchor3082"/>8.2. При отнесении учреждений культуры, основной деятельностью которых является отражение и сохранение культуры коренных малочисленных народов Севера, к группам по оплате труда руководителей среднегодовые показатели, характеризующие деятельность учреждения, могут учитываться с повышающим коэффициентом 9,0.</text:p>
      <text:p text:style-name="s1"><text:bookmark text:name="anchor3083"/>8.3. В случае проведения реконструкции (капитального ремонта) учреждения показатели для отнесения его к группе по оплате труда руководителя учитываются исходя из их оценки за год, предшествующий году проведения реконструкции (капитального ремонта).</text:p>
      <text:p text:style-name="s22header">Информация об изменениях:</text:p>
      <text:p text:style-name="s22"><text:bookmark text:name="anchor3084"/><text:a xlink:type="simple" xlink:href="https://internet.garant.ru/document/redirect/29909982/23">Законом</text:a> Красноярского края от 25 июня 2015 г. N 8-3640 пункт 8 настоящего Приложения дополнен подпунктом 8.4, <text:a xlink:type="simple" xlink:href="https://internet.garant.ru/document/redirect/29909982/2">вступающим в силу</text:a> через 10 дней со дня <text:a xlink:type="simple" xlink:href="https://internet.garant.ru/document/redirect/30009982/0">официального опубликования</text:a> названного Закона и <text:a xlink:type="simple" xlink:href="https://internet.garant.ru/document/redirect/29909982/2">применяющимся</text:a> к правоотношениям, возникшим с 1 апреля 2015 г.</text:p>
      <text:p text:style-name="s1">8.4. В случае, когда начало деятельности учреждения не совпадает с началом предшествующего года, значения объемных показателей для определения группы по оплате труда руководителей пересчитываются пропорционально периоду деятельности учреждения.</text:p>
      <text:p text:style-name="s1"/>
      <text:p text:style-name="s37"><text:bookmark text:name="anchor4000"/>Приложение 4</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здравоохранения, лекарственного обеспечения, функционирования, развития и охраны курортов, лечебно-оздоровительных местностей и природных лечебных ресурсов, к группам по оплате труда руководителей учреждений</text:h>
      <text:p text:style-name="s52header">С изменениями и дополнениями от:</text:p>
      <text:p text:style-name="s52">25 ноября 2010 г., 20 сентября 2013 г., 8 октября 2014 г., 23 июня 2022 г.</text:p>
      <text:p text:style-name="s1"/>
      <text:p text:style-name="s22header">Информация об изменениях:</text:p>
      <text:p text:style-name="s22"><text:bookmark text:name="anchor401"/><text:a xlink:type="simple" xlink:href="https://internet.garant.ru/document/redirect/18655439/113">Законом</text:a> Красноярского края от 20 сентября 2013 г. N 5-1518 в пункт 1 настоящего Приложения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401">См. текст пункта в предыдущей редакции</text:a></text:p>
      <text:p text:style-name="s1">1. Учреждения здравоохранения, имеющие коечный фонд:</text:p>
      <text:p text:style-name="s1"/>
      <table:table table:name="9690" table:style-name="9690">
        <table:table-column table:style-name="3021"/>
        <table:table-column table:style-name="1767"/>
        <table:table-column table:style-name="1710"/>
        <table:table-column table:style-name="1653"/>
        <table:table-column table:style-name="1539"/>
        <table:table-row>
          <table:table-cell table:style-name="79" table:number-rows-spanned="2">
            <text:p text:style-name="s1_center_fi0">Показатели</text:p>
          </table:table-cell>
          <table:table-cell table:style-name="13" table:number-columns-spanned="4">
            <table:covered-table-cell/>
            <table:covered-table-cell/>
            <table:covered-table-cell/>
            <text:p text:style-name="s1_center_fi0">Группы по оплате труда руководителей учреждений<text:a xlink:type="simple" xlink:href="#anchor111">*</text:a></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6_fi0">Количество коек в соответствии с бюджетной сметой казенного учреждения, планом финансово-хозяйственной деятельности бюджетного учреждения (коечный фонд), шт.</text:p>
          </table:table-cell>
          <table:table-cell table:style-name="5">
            <text:p text:style-name="s1_center_fi0">1001</text:p>
            <text:p text:style-name="s1_center_fi0">и более</text:p>
          </table:table-cell>
          <table:table-cell table:style-name="5">
            <text:p text:style-name="s1_center_fi0">от 301</text:p>
            <text:p text:style-name="s1_center_fi0">до 1000</text:p>
          </table:table-cell>
          <table:table-cell table:style-name="5">
            <text:p text:style-name="s1_center_fi0">от 101</text:p>
            <text:p text:style-name="s1_center_fi0">до 300</text:p>
          </table:table-cell>
          <table:table-cell table:style-name="5">
            <text:p text:style-name="s1_center_fi0">до 100</text:p>
          </table:table-cell>
        </table:table-row>
      </table:table>
      <text:p text:style-name="s1"/>
      <text:p text:style-name="s1"><text:bookmark text:name="anchor111"/><text:span text:style-name="s10">*</text:span> Если учреждение имеет в своей структуре подразделения, оказывающие амбулаторно-поликлиническую помощь, которые по показателям, предусмотренным <text:a xlink:type="simple" xlink:href="#anchor403">пунктом 3</text:a> настоящего приложения, могут быть отнесены к той же или более высокой группе по оплате труда руководителя учреждения, чем при определении такому учреждению группы по оплате труда руководителя учреждения в соответствии с настоящим пунктом, то группа по оплате труда руководителя учреждения увеличивается на одну группу.</text:p>
      <text:p text:style-name="s1"/>
      <text:p text:style-name="s22header">Информация об изменениях:</text:p>
      <text:p text:style-name="s22"><text:bookmark text:name="anchor402"/><text:a xlink:type="simple" xlink:href="https://internet.garant.ru/document/redirect/18655439/113">Законом</text:a> Красноярского края от 20 сентября 2013 г. N 5-1518 в пункт 2 настоящего Приложения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402">См. текст пункта в предыдущей редакции</text:a></text:p>
      <text:p text:style-name="s1">2. Дома ребенка:</text:p>
      <text:p text:style-name="s1"/>
      <table:table table:name="10310" table:style-name="10310">
        <table:table-column table:style-name="3212"/>
        <table:table-column table:style-name="2064"/>
        <table:table-column table:style-name="1826"/>
        <table:table-column table:style-name="1603"/>
        <table:table-column table:style-name="1603"/>
        <table:table-row>
          <table:table-cell table:style-name="95" table:number-rows-spanned="2">
            <text:p text:style-name="s1_center_99_fi0">Показатели</text:p>
          </table:table-cell>
          <table:table-cell table:style-name="29" table:number-columns-spanned="4">
            <table:covered-table-cell/>
            <table:covered-table-cell/>
            <table:covered-table-cell/>
            <text:p text:style-name="s1_center_99_fi0">Группы по оплате труда руководителей учреждений</text:p>
          </table:table-cell>
        </table:table-row>
        <table:table-row>
          <table:table-cell table:style-name="37">
            <text:p text:style-name="s1_center_99_fi0">I</text:p>
          </table:table-cell>
          <table:table-cell table:style-name="37">
            <text:p text:style-name="s1_center_99_fi0">II</text:p>
          </table:table-cell>
          <table:table-cell table:style-name="37">
            <text:p text:style-name="s1_center_99_fi0">III</text:p>
          </table:table-cell>
          <table:table-cell table:style-name="37">
            <text:p text:style-name="s1_center_99_fi0">IV</text:p>
          </table:table-cell>
        </table:table-row>
        <table:table-row>
          <table:table-cell table:style-name="7">
            <text:p text:style-name="s16_99_fi0">Количество коек в соответствии с бюджетной сметой казенного учреждения, планом финансово-хозяйственной деятельности бюджетного учреждения (коечный фонд), шт.</text:p>
          </table:table-cell>
          <table:table-cell table:style-name="5">
            <text:p text:style-name="s1_99"/>
          </table:table-cell>
          <table:table-cell table:style-name="5">
            <text:p text:style-name="s1_99"/>
          </table:table-cell>
          <table:table-cell table:style-name="5">
            <text:p text:style-name="s1_center_99_fi0">151 и более</text:p>
          </table:table-cell>
          <table:table-cell table:style-name="5">
            <text:p text:style-name="s1_center_99_fi0">до 150</text:p>
          </table:table-cell>
        </table:table-row>
      </table:table>
      <text:p text:style-name="s1"/>
      <text:p text:style-name="s1"><text:bookmark text:name="anchor403"/>3. Учреждения здравоохранения, не оказывающие стационарной медицинской помощи и не имеющие коечного фонда круглосуточного пребывания:</text:p>
      <text:p text:style-name="s1"/>
      <table:table table:name="10310" table:style-name="10310">
        <table:table-column table:style-name="3212"/>
        <table:table-column table:style-name="1885"/>
        <table:table-column table:style-name="1782"/>
        <table:table-column table:style-name="1826"/>
        <table:table-column table:style-name="1603"/>
        <table:table-row>
          <table:table-cell table:style-name="95" table:number-rows-spanned="2">
            <text:p text:style-name="s1_center_99_fi0">Показатели</text:p>
          </table:table-cell>
          <table:table-cell table:style-name="29" table:number-columns-spanned="4">
            <table:covered-table-cell/>
            <table:covered-table-cell/>
            <table:covered-table-cell/>
            <text:p text:style-name="s1_center_99_fi0">Группы по оплате труда руководителей учреждений</text:p>
          </table:table-cell>
        </table:table-row>
        <table:table-row>
          <table:table-cell table:style-name="37">
            <text:p text:style-name="s1_center_99_fi0">I</text:p>
          </table:table-cell>
          <table:table-cell table:style-name="37">
            <text:p text:style-name="s1_center_99_fi0">II</text:p>
          </table:table-cell>
          <table:table-cell table:style-name="37">
            <text:p text:style-name="s1_center_99_fi0">III</text:p>
          </table:table-cell>
          <table:table-cell table:style-name="37">
            <text:p text:style-name="s1_center_99_fi0">IV</text:p>
          </table:table-cell>
        </table:table-row>
        <table:table-row>
          <table:table-cell table:style-name="7">
            <text:p text:style-name="s16_99_fi0">Число врачебных должностей в учреждении, штатных ед.</text:p>
          </table:table-cell>
          <table:table-cell table:style-name="5">
            <text:p text:style-name="s1_center_99_fi0">201 и более</text:p>
          </table:table-cell>
          <table:table-cell table:style-name="5">
            <text:p text:style-name="s1_center_99_fi0">от 101 до 200</text:p>
          </table:table-cell>
          <table:table-cell table:style-name="5">
            <text:p text:style-name="s1_center_99_fi0">от 61 до 100</text:p>
          </table:table-cell>
          <table:table-cell table:style-name="5">
            <text:p text:style-name="s1_center_99_fi0">до 60</text:p>
          </table:table-cell>
        </table:table-row>
      </table:table>
      <text:p text:style-name="s1"/>
      <text:p text:style-name="s1"><text:bookmark text:name="anchor404"/>4. Иные учреждения:</text:p>
      <text:p text:style-name="s1"><text:bookmark text:name="anchor4041"/>4.1. Центры крови:</text:p>
      <text:p text:style-name="s1"/>
      <table:table table:name="10309" table:style-name="10309">
        <table:table-column table:style-name="3180"/>
        <table:table-column table:style-name="1587"/>
        <table:table-column table:style-name="1881"/>
        <table:table-column table:style-name="1896"/>
        <table:table-column table:style-name="1764"/>
        <table:table-row>
          <table:table-cell table:style-name="95" table:number-rows-spanned="2">
            <text:p text:style-name="s1_center_98_fi0">Показатели</text:p>
          </table:table-cell>
          <table:table-cell table:style-name="29" table:number-columns-spanned="4">
            <table:covered-table-cell/>
            <table:covered-table-cell/>
            <table:covered-table-cell/>
            <text:p text:style-name="s1_center_98_fi0">Группы по оплате труда руководителей учреждений</text:p>
          </table:table-cell>
        </table:table-row>
        <table:table-row>
          <table:table-cell table:style-name="37">
            <text:p text:style-name="s1_center_98_fi0">I</text:p>
          </table:table-cell>
          <table:table-cell table:style-name="37">
            <text:p text:style-name="s1_center_98_fi0">II</text:p>
          </table:table-cell>
          <table:table-cell table:style-name="37">
            <text:p text:style-name="s1_center_98_fi0">III</text:p>
          </table:table-cell>
          <table:table-cell table:style-name="37">
            <text:p text:style-name="s1_center_98_fi0">IV</text:p>
          </table:table-cell>
        </table:table-row>
        <table:table-row>
          <table:table-cell table:style-name="7">
            <text:p text:style-name="s16_98_fi0">Количество заготовленной плазмы (тысяч литров в год)</text:p>
          </table:table-cell>
          <table:table-cell table:style-name="5">
            <text:p text:style-name="s1_center_98_fi0">свыше 11</text:p>
          </table:table-cell>
          <table:table-cell table:style-name="5">
            <text:p text:style-name="s1_center_98_fi0">свыше 6 до 11</text:p>
          </table:table-cell>
          <table:table-cell table:style-name="5">
            <text:p text:style-name="s1_center_98_fi0">свыше 2 до 6</text:p>
          </table:table-cell>
          <table:table-cell table:style-name="5">
            <text:p text:style-name="s1_center_98_fi0">от 0,5 до 2</text:p>
          </table:table-cell>
        </table:table-row>
      </table:table>
      <text:p text:style-name="s1"/>
      <text:p text:style-name="s1"><text:bookmark text:name="anchor4042"/>4.2. Медицинский центр мобилизационных резервов "Резерв":</text:p>
      <text:p text:style-name="s1"/>
      <table:table table:name="10228" table:style-name="10228">
        <table:table-column table:style-name="2952"/>
        <table:table-column table:style-name="1692"/>
        <table:table-column table:style-name="1760"/>
        <table:table-column table:style-name="1924"/>
        <table:table-column table:style-name="1897"/>
        <table:table-row>
          <table:table-cell table:style-name="95" table:number-rows-spanned="2">
            <text:p text:style-name="s1_center_91_fi0">Показатели</text:p>
          </table:table-cell>
          <table:table-cell table:style-name="29" table:number-columns-spanned="4">
            <table:covered-table-cell/>
            <table:covered-table-cell/>
            <table:covered-table-cell/>
            <text:p text:style-name="s1_center_91_fi0">Группы по оплате труда руководителей учреждений</text:p>
          </table:table-cell>
        </table:table-row>
        <table:table-row>
          <table:table-cell table:style-name="37">
            <text:p text:style-name="s1_center_91_fi0">I</text:p>
          </table:table-cell>
          <table:table-cell table:style-name="37">
            <text:p text:style-name="s1_center_91_fi0">II</text:p>
          </table:table-cell>
          <table:table-cell table:style-name="37">
            <text:p text:style-name="s1_center_91_fi0">III</text:p>
          </table:table-cell>
          <table:table-cell table:style-name="37">
            <text:p text:style-name="s1_center_91_fi0">IV</text:p>
          </table:table-cell>
        </table:table-row>
        <table:table-row>
          <table:table-cell table:style-name="23">
            <text:p text:style-name="s16_91_fi0">Количество развертываемых больничных (госпитальных) коек, отрядов первой медицинской помощи (ОПМ) и других формирований (коек, кол-во ОПМ)</text:p>
          </table:table-cell>
          <table:table-cell table:style-name="5">
            <text:p text:style-name="s1_center_91_fi0">свыше 50 тыс. коек и свыше 30 ОПМ</text:p>
          </table:table-cell>
          <table:table-cell table:style-name="5">
            <text:p text:style-name="s1_center_91_fi0">свыше 35 до 50 тыс. коек и свыше 20 до 30 ОПМ</text:p>
          </table:table-cell>
          <table:table-cell table:style-name="5">
            <text:p text:style-name="s1_center_91_fi0">свыше 20 до 35 тыс. коек и свыше 8 до 20 ОПМ</text:p>
          </table:table-cell>
          <table:table-cell table:style-name="5">
            <text:p text:style-name="s1_center_91_fi0">от 10 до 20 тыс. коек и от 4 до 8 ОПМ</text:p>
          </table:table-cell>
        </table:table-row>
      </table:table>
      <text:p text:style-name="s1"/>
      <text:p text:style-name="s1">В случае несоответствия одного из количественных показателей группа по оплате труда определяется с учетом хранения имущества для учреждений, являющихся центрами крови и имеющих задание по забору донорской крови в объеме не менее 10 тыс. литров.</text:p>
      <text:p text:style-name="s1">Если учреждение хранит имущество на 10 и более медицинских складах, то группа по оплате труда руководителя учреждения увеличивается на 1 группу.</text:p>
      <text:p text:style-name="s22header">Информация об изменениях:</text:p>
      <text:p text:style-name="s22"><text:bookmark text:name="anchor4043"/>Подпункт 4.3 изменен с 16 июля 2022 г. - <text:a xlink:type="simple" xlink:href="https://internet.garant.ru/document/redirect/404919501/121">Закон</text:a> Красноярского края от 23 июня 2022 г. N 3-841</text:p>
      <text:p text:style-name="s22"><text:a xlink:type="simple" xlink:href="https://internet.garant.ru/document/redirect/30059045/4043">См. предыдущую редакцию</text:a></text:p>
      <text:p text:style-name="s1">4.3. Автотранспортное учреждение:</text:p>
      <text:p text:style-name="s1"/>
      <table:table table:name="9635" table:style-name="9635">
        <table:table-column table:style-name="3397"/>
        <table:table-column table:style-name="1559"/>
        <table:table-column table:style-name="1559"/>
        <table:table-column table:style-name="1559"/>
        <table:table-column table:style-name="1561"/>
        <table:table-row>
          <table:table-cell table:style-name="79" table:number-rows-spanned="2">
            <text:p text:style-name="s1_center_fi0"><text:bookmark text:name="anchor40430"/>Показатели</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автотранспортных средств, ед.</text:p>
          </table:table-cell>
          <table:table-cell table:style-name="5">
            <text:p text:style-name="s1_center_fi0">свыше 500</text:p>
          </table:table-cell>
          <table:table-cell table:style-name="5">
            <text:p text:style-name="s1_center_fi0">401-500</text:p>
          </table:table-cell>
          <table:table-cell table:style-name="5">
            <text:p text:style-name="s1_center_fi0">301-400</text:p>
          </table:table-cell>
          <table:table-cell table:style-name="5">
            <text:p text:style-name="s1_center_fi0">до 300</text:p>
          </table:table-cell>
        </table:table-row>
        <table:table-row>
          <table:table-cell table:style-name="7">
            <text:p text:style-name="s1_fi0">Численность работников учреждения, чел.</text:p>
          </table:table-cell>
          <table:table-cell table:style-name="5">
            <text:p text:style-name="s1_center_fi0">свыше 1000</text:p>
          </table:table-cell>
          <table:table-cell table:style-name="5">
            <text:p text:style-name="s1_center_fi0">501-1000</text:p>
          </table:table-cell>
          <table:table-cell table:style-name="5">
            <text:p text:style-name="s1_center_fi0">101-500</text:p>
          </table:table-cell>
          <table:table-cell table:style-name="5">
            <text:p text:style-name="s1_center_fi0">до 100</text:p>
          </table:table-cell>
        </table:table-row>
        <table:table-row>
          <table:table-cell table:style-name="7">
            <text:p text:style-name="s1_fi0">Количество обслуживаемых медицинских учреждений, ед.</text:p>
          </table:table-cell>
          <table:table-cell table:style-name="5">
            <text:p text:style-name="s1_center_fi0">свыше 40</text:p>
          </table:table-cell>
          <table:table-cell table:style-name="5">
            <text:p text:style-name="s1_center_fi0">11-40</text:p>
          </table:table-cell>
          <table:table-cell table:style-name="5">
            <text:p text:style-name="s1_center_fi0">до 10</text:p>
          </table:table-cell>
          <table:table-cell table:style-name="5">
            <text:p text:style-name="s1_center_fi0">-</text:p>
          </table:table-cell>
        </table:table-row>
      </table:table>
      <text:p text:style-name="s1"/>
      <text:p text:style-name="s22header">Информация об изменениях:</text:p>
      <text:p text:style-name="s22"><text:bookmark text:name="anchor4005"/>Пункт 5 изменен с 16 июля 2022 г. - <text:a xlink:type="simple" xlink:href="https://internet.garant.ru/document/redirect/404919501/122">Закон</text:a> Красноярского края от 23 июня 2022 г. N 3-841</text:p>
      <text:p text:style-name="s22"><text:a xlink:type="simple" xlink:href="https://internet.garant.ru/document/redirect/30059045/4005">См. предыдущую редакцию</text:a></text:p>
      <text:p text:style-name="s1">5. Образовательные учреждения:</text:p>
      <text:p text:style-name="s1"/>
      <table:table table:name="9635" table:style-name="9635">
        <table:table-column table:style-name="3397"/>
        <table:table-column table:style-name="1559"/>
        <table:table-column table:style-name="1559"/>
        <table:table-column table:style-name="1559"/>
        <table:table-column table:style-name="1561"/>
        <table:table-row>
          <table:table-cell table:style-name="79" table:number-rows-spanned="2">
            <text:p text:style-name="s1_center_fi0"><text:bookmark text:name="anchor40050"/>Показатели</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_fi0">Количество обучающихся (слушателей) в учреждении, чел.</text:p>
          </table:table-cell>
          <table:table-cell table:style-name="5">
            <text:p text:style-name="s1_center_fi0">свыше 500</text:p>
          </table:table-cell>
          <table:table-cell table:style-name="5">
            <text:p text:style-name="s1_center_fi0">401-500</text:p>
          </table:table-cell>
          <table:table-cell table:style-name="5">
            <text:p text:style-name="s1_center_fi0">301-400</text:p>
          </table:table-cell>
          <table:table-cell table:style-name="5">
            <text:p text:style-name="s1_center_fi0">до 300</text:p>
          </table:table-cell>
        </table:table-row>
        <table:table-row>
          <table:table-cell table:style-name="7">
            <text:p text:style-name="s1_fi0">Наличие симуляционных залов (кабинетов), ед.</text:p>
          </table:table-cell>
          <table:table-cell table:style-name="5">
            <text:p text:style-name="s1_center_fi0">свыше 5</text:p>
          </table:table-cell>
          <table:table-cell table:style-name="5">
            <text:p text:style-name="s1_center_fi0">3-5</text:p>
          </table:table-cell>
          <table:table-cell table:style-name="5">
            <text:p text:style-name="s1_center_fi0">до 2</text:p>
          </table:table-cell>
          <table:table-cell table:style-name="5">
            <text:p text:style-name="s1_center_fi0">-</text:p>
          </table:table-cell>
        </table:table-row>
        <table:table-row>
          <table:table-cell table:style-name="7">
            <text:p text:style-name="s1_fi0">Численность педагогических работников учреждения, чел.</text:p>
          </table:table-cell>
          <table:table-cell table:style-name="5">
            <text:p text:style-name="s1_center_fi0">свыше 70</text:p>
          </table:table-cell>
          <table:table-cell table:style-name="5">
            <text:p text:style-name="s1_center_fi0">46-70</text:p>
          </table:table-cell>
          <table:table-cell table:style-name="5">
            <text:p text:style-name="s1_center_fi0">31-45</text:p>
          </table:table-cell>
          <table:table-cell table:style-name="5">
            <text:p text:style-name="s1_center_fi0">до 30</text:p>
          </table:table-cell>
        </table:table-row>
      </table:table>
      <text:p text:style-name="s1"/>
      <text:p text:style-name="s22header">Информация об изменениях:</text:p>
      <text:p text:style-name="s22"><text:bookmark text:name="anchor5000"/>Наименование изменено с 1 января 2018 г. - <text:a xlink:type="simple" xlink:href="https://internet.garant.ru/document/redirect/44140536/127">Закон</text:a> Красноярского края от 19 декабря 2017 г. N 4-1270</text:p>
      <text:p text:style-name="s22"><text:a xlink:type="simple" xlink:href="https://internet.garant.ru/document/redirect/30086974/5000">См. предыдущую редакцию</text:a></text:p>
      <text:p text:style-name="s37">Приложение 5</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сфере образования, к группам по оплате труда руководителей учреждений</text:h>
      <text:p text:style-name="s52header">С изменениями и дополнениями от:</text:p>
      <text:p text:style-name="s52">25 ноября 2010 г., 11 октября 2012 г., 20 сентября 2013 г., 8 октября 2014 г., 19 декабря 2017 г.</text:p>
      <text:p text:style-name="s1"/>
      <text:p text:style-name="s1"><text:bookmark text:name="anchor501"/>1. К показателям для отнесения учреждений к группам по оплате труда руководителей учреждений относятся показатели, характеризующие масштаб учреждения:</text:p>
      <text:p text:style-name="s1">численность работников учреждения;</text:p>
      <text:p text:style-name="s1">количество обучающихся (воспитанников);</text:p>
      <text:p text:style-name="s1">показатели, значительно осложняющие работу по руководству учреждением.</text:p>
      <text:p text:style-name="s1"><text:bookmark text:name="anchor502"/>2. Объем деятельности каждого учреждения при определении группы по оплате труда руководителей оценивается в баллах по показателям для отнесения учреждений к группам по оплате труда.</text:p>
      <text:p text:style-name="s1"><text:bookmark text:name="anchor503"/>3. Учреждения относятся к I, II, III или IV группе по оплате труда руководителей по сумме баллов, определенных на основе показателей деятельности, установленных <text:a xlink:type="simple" xlink:href="#anchor507">пунктами 7</text:a> и <text:a xlink:type="simple" xlink:href="#anchor508">8</text:a> настоящего приложения.</text:p>
      <text:p text:style-name="s22header">Информация об изменениях:</text:p>
      <text:p text:style-name="s22"><text:bookmark text:name="anchor504"/>Пункт 4 изменен с 1 января 2018 г. - <text:a xlink:type="simple" xlink:href="https://internet.garant.ru/document/redirect/44140536/128">Закон</text:a> Красноярского края от 19 декабря 2017 г. N 4-1270</text:p>
      <text:p text:style-name="s22"><text:a xlink:type="simple" xlink:href="https://internet.garant.ru/document/redirect/30086974/504">См. предыдущую редакцию</text:a></text:p>
      <text:p text:style-name="s1">4. Группа по оплате труда руководителей учреждений определяется на основании документов, подтверждающих наличие объемов работы учреждения на 1 января текущего года.</text:p>
      <text:p text:style-name="s1">При этом контингент обучающихся (воспитанников) учреждений определяется:</text:p>
      <text:p text:style-name="s1">по общеобразовательным учреждениям - по списочному составу на начало учебного года;</text:p>
      <text:p text:style-name="s1"><text:bookmark text:name="anchor61023"/>по учреждениям для детей-сирот и детей, оставшихся без попечения родителей, - по списочному составу на 1 января;</text:p>
      <text:p text:style-name="s1"><text:bookmark text:name="anchor5045"/>по учреждениям дополнительного образования, в том числе спортивной направленности, - по списочному составу постоянно обучающихся на 1 января. При этом в списочном составе обучающиеся в учреждениях дополнительного образования, занимающиеся в нескольких кружках, секциях, группах, учитываются один раз.</text:p>
      <text:p text:style-name="s1">Для определения суммы баллов за количество групп в дошкольных образовательных учреждениях учитывается их расчетное количество, определяемое путем деления списочного состава воспитанников по состоянию на 1 января на установленную предельную наполняемость групп.</text:p>
      <text:p text:style-name="s1">Группа по оплате труда для вновь открываемых образовательных учреждений устанавливается исходя из плановых (проектных) показателей, но не более чем на 2 года.</text:p>
      <text:p text:style-name="s1"><text:bookmark text:name="anchor505"/>5. За руководителями учреждений, находящихся на капитальном ремонте, сохраняется группа по оплате труда руководителей, определенная до начала капитального ремонта, но не более чем на один год.</text:p>
      <text:p text:style-name="s22header">Информация об изменениях:</text:p>
      <text:p text:style-name="s22"><text:bookmark text:name="anchor506"/>Пункт 6 изменен с 1 января 2018 г. - <text:a xlink:type="simple" xlink:href="https://internet.garant.ru/document/redirect/44140536/129">Закон</text:a> Красноярского края от 19 декабря 2017 г. N 4-1270</text:p>
      <text:p text:style-name="s22"><text:a xlink:type="simple" xlink:href="https://internet.garant.ru/document/redirect/30086974/506">См. предыдущую редакцию</text:a></text:p>
      <text:p text:style-name="s1">6. Учреждения дополнительного образования, находящиеся в ведении органа исполнительной власти края в сфере образования, относятся к группам по оплате труда руководителей в зависимости от показателей, установленных <text:a xlink:type="simple" xlink:href="#anchor507">пунктом 7</text:a> настоящего приложения, но не ниже II группы по оплате труда руководителей.</text:p>
      <text:p text:style-name="s22header">Информация об изменениях:</text:p>
      <text:p text:style-name="s22"><text:bookmark text:name="anchor507"/><text:a xlink:type="simple" xlink:href="https://internet.garant.ru/document/redirect/29903092/1103">Законом</text:a> Красноярского края от 8 октября 2014 г. N 7-2648 в пункт 7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507">См. текст пункта в предыдущей редакции</text:a></text:p>
      <text:p text:style-name="s1">7. Показатели для отнесения образовательных учреждений к группам по оплате труда руководителей учреждений:</text:p>
      <text:p text:style-name="s1"/>
      <table:table table:name="10227" table:style-name="10227">
        <table:table-column table:style-name="941"/>
        <table:table-column table:style-name="4449"/>
        <table:table-column table:style-name="3357"/>
        <table:table-column table:style-name="1477"/>
        <table:table-row>
          <table:table-cell table:style-name="15">
            <text:p text:style-name="s1_center_91_fi0"><text:bookmark text:name="anchor571"/>N</text:p>
            <text:p text:style-name="s1_center_91_fi0">п/п</text:p>
          </table:table-cell>
          <table:table-cell table:style-name="29">
            <text:p text:style-name="s1_center_91_fi0">Наименование показателя</text:p>
          </table:table-cell>
          <table:table-cell table:style-name="29">
            <text:p text:style-name="s1_center_91_fi0">Условия</text:p>
          </table:table-cell>
          <table:table-cell table:style-name="29">
            <text:p text:style-name="s1_center_91_fi0">Количество баллов</text:p>
          </table:table-cell>
        </table:table-row>
        <table:table-row>
          <table:table-cell table:style-name="23">
            <text:p text:style-name="s1_center_91_fi0">1</text:p>
          </table:table-cell>
          <table:table-cell table:style-name="21">
            <text:p text:style-name="s1_center_91_fi0">2</text:p>
          </table:table-cell>
          <table:table-cell table:style-name="21">
            <text:p text:style-name="s1_center_91_fi0">3</text:p>
          </table:table-cell>
          <table:table-cell table:style-name="21">
            <text:p text:style-name="s1_center_91_fi0">4</text:p>
          </table:table-cell>
        </table:table-row>
        <table:table-row>
          <table:table-cell table:style-name="7">
            <text:p text:style-name="s16_91_fi0">1</text:p>
          </table:table-cell>
          <table:table-cell table:style-name="5">
            <text:p text:style-name="s16_91_fi0">Количество обучающихся в учреждениях</text:p>
          </table:table-cell>
          <table:table-cell table:style-name="5">
            <text:p text:style-name="s16_91_fi0">за каждого обучающегося</text:p>
          </table:table-cell>
          <table:table-cell table:style-name="5">
            <text:p text:style-name="s1_center_91_fi0">0,3</text:p>
          </table:table-cell>
        </table:table-row>
        <table:table-row>
          <table:table-cell table:style-name="7">
            <text:p text:style-name="s16_91_fi0">2</text:p>
          </table:table-cell>
          <table:table-cell table:style-name="5">
            <text:p text:style-name="s16_91_fi0">Количество обучающихся (воспитанников) в учреждениях с круглосуточным пребыванием или проживающих в общежитии, за исключением детей-сирот и детей, оставшихся без попечения родителей</text:p>
          </table:table-cell>
          <table:table-cell table:style-name="5">
            <text:p text:style-name="s16_91_fi0">за каждого обучающегося (воспитанника) дополнительно</text:p>
          </table:table-cell>
          <table:table-cell table:style-name="5">
            <text:p text:style-name="s1_center_91_fi0">0,3</text:p>
          </table:table-cell>
        </table:table-row>
        <table:table-row>
          <table:table-cell table:style-name="7">
            <text:p text:style-name="s16_91_fi0">3</text:p>
          </table:table-cell>
          <table:table-cell table:style-name="5">
            <text:p text:style-name="s16_91_fi0">Количество воспитанников из числа детей-сирот и детей, оставшихся без попечения родителей</text:p>
          </table:table-cell>
          <table:table-cell table:style-name="5">
            <text:p text:style-name="s16_91_fi0">из расчета за каждого</text:p>
          </table:table-cell>
          <table:table-cell table:style-name="5">
            <text:p text:style-name="s1_center_91_fi0">0,5</text:p>
          </table:table-cell>
        </table:table-row>
        <table:table-row>
          <table:table-cell table:style-name="6">
            <text:p text:style-name="s16_91_fi0"><text:bookmark text:name="anchor74"/>4</text:p>
          </table:table-cell>
          <table:table-cell table:style-name="4">
            <text:p text:style-name="s16_91_fi0">Количество обучающихся в учреждениях дополнительного образования:</text:p>
          </table:table-cell>
          <table:table-cell table:style-name="101" table:number-rows-spanned="2">
            <text:p text:style-name="s16_91_fi0">за каждого обучающегося (воспитанника)</text:p>
          </table:table-cell>
          <table:table-cell table:style-name="4">
            <text:p text:style-name="s1_91"/>
          </table:table-cell>
        </table:table-row>
        <table:table-row>
          <table:table-cell table:style-name="6">
            <text:p text:style-name="s1_91"/>
          </table:table-cell>
          <table:table-cell table:style-name="4">
            <text:p text:style-name="s16_91_fi0">в многопрофильных</text:p>
          </table:table-cell>
          <table:table-cell table:style-name="5">
            <text:p text:style-name="s1_center_91_fi0">0,3</text:p>
          </table:table-cell>
        </table:table-row>
        <table:table-row>
          <table:table-cell table:style-name="7">
            <text:p text:style-name="s1_91"/>
          </table:table-cell>
          <table:table-cell table:style-name="5">
            <text:p text:style-name="s16_91_fi0">в однопрофильных:</text:p>
            <text:p text:style-name="s16_91_fi0">клубах (центрах, станциях) юных туристов, юных натуралистов, учреждениях дополнительного образования спортивной направленности, оздоровительных лагерях всех видов</text:p>
          </table:table-cell>
          <table:table-cell table:style-name="5">
            <text:p text:style-name="s16_91_fi0">за каждого обучающегося (воспитанника)</text:p>
          </table:table-cell>
          <table:table-cell table:style-name="5">
            <text:p text:style-name="s1_center_91_fi0">0,5</text:p>
          </table:table-cell>
        </table:table-row>
        <table:table-row>
          <table:table-cell table:style-name="7">
            <text:p text:style-name="s16_91_fi0"><text:bookmark text:name="anchor75"/>5</text:p>
          </table:table-cell>
          <table:table-cell table:style-name="5">
            <text:p text:style-name="s16_91_fi0">Среднегодовое количество слушателей
в учреждениях дополнительного профессионального образования</text:p>
          </table:table-cell>
          <table:table-cell table:style-name="5">
            <text:p text:style-name="s16_91_fi0">за каждого слушателя</text:p>
          </table:table-cell>
          <table:table-cell table:style-name="5">
            <text:p text:style-name="s1_center_91_fi0">0,4</text:p>
          </table:table-cell>
        </table:table-row>
        <table:table-row>
          <table:table-cell table:style-name="7">
            <text:p text:style-name="s16_91_fi0">6</text:p>
          </table:table-cell>
          <table:table-cell table:style-name="5">
            <text:p text:style-name="s16_91_fi0">Количество лицензированных образовательных программ</text:p>
          </table:table-cell>
          <table:table-cell table:style-name="5">
            <text:p text:style-name="s16_91_fi0">за каждую программу</text:p>
          </table:table-cell>
          <table:table-cell table:style-name="5">
            <text:p text:style-name="s1_center_91_fi0">0,5</text:p>
          </table:table-cell>
        </table:table-row>
        <table:table-row>
          <table:table-cell table:style-name="6">
            <text:p text:style-name="s16_91_fi0">7</text:p>
          </table:table-cell>
          <table:table-cell table:style-name="69" table:number-rows-spanned="3">
            <text:p text:style-name="s16_91_fi0">Количество работников в учреждении</text:p>
          </table:table-cell>
          <table:table-cell table:style-name="4">
            <text:p text:style-name="s16_91_fi0">дополнительно за каждого работника, имеющего:</text:p>
          </table:table-cell>
          <table:table-cell table:style-name="4">
            <text:p text:style-name="s1_91"/>
          </table:table-cell>
        </table:table-row>
        <table:table-row>
          <table:table-cell table:style-name="6">
            <text:p text:style-name="s1_91"/>
          </table:table-cell>
          <table:table-cell table:style-name="4">
            <text:p text:style-name="s16_91_fi0">первую квалификационную категорию,</text:p>
          </table:table-cell>
          <table:table-cell table:style-name="4">
            <text:p text:style-name="s1_center_91_fi0">0,5</text:p>
          </table:table-cell>
        </table:table-row>
        <table:table-row>
          <table:table-cell table:style-name="7">
            <text:p text:style-name="s1_91"/>
          </table:table-cell>
          <table:table-cell table:style-name="5">
            <text:p text:style-name="s16_91_fi0">высшую квалификационную категорию</text:p>
            <text:p text:style-name="s16_91_fi0">ученую степень</text:p>
          </table:table-cell>
          <table:table-cell table:style-name="5">
            <text:p text:style-name="s1_center_91_fi0">1</text:p>
            <text:p text:style-name="s1_91"/>
            <text:p text:style-name="s1_center_91_fi0">1,5</text:p>
          </table:table-cell>
        </table:table-row>
        <table:table-row>
          <table:table-cell table:style-name="71" table:number-rows-spanned="4">
            <text:p text:style-name="s16_91_fi0">8</text:p>
          </table:table-cell>
          <table:table-cell table:style-name="69" table:number-rows-spanned="4">
            <text:p text:style-name="s16_91_fi0">Наличие филиалов учреждения с количеством обучающихся (воспитанников), слушателей</text:p>
          </table:table-cell>
          <table:table-cell table:style-name="5">
            <text:p text:style-name="s16_91_fi0">за каждое указанное структурное подразделение</text:p>
          </table:table-cell>
          <table:table-cell table:style-name="21">
            <text:p text:style-name="s1_91"/>
          </table:table-cell>
        </table:table-row>
        <table:table-row>
          <table:table-cell table:style-name="5">
            <text:p text:style-name="s16_91_fi0">до 100 человек</text:p>
          </table:table-cell>
          <table:table-cell table:style-name="5">
            <text:p text:style-name="s1_center_91_fi0">20</text:p>
          </table:table-cell>
        </table:table-row>
        <table:table-row>
          <table:table-cell table:style-name="5">
            <text:p text:style-name="s16_91_fi0">от 100 до 200 человек</text:p>
          </table:table-cell>
          <table:table-cell table:style-name="5">
            <text:p text:style-name="s1_center_91_fi0">30</text:p>
          </table:table-cell>
        </table:table-row>
        <table:table-row>
          <table:table-cell table:style-name="5">
            <text:p text:style-name="s16_91_fi0">свыше 200 человек</text:p>
          </table:table-cell>
          <table:table-cell table:style-name="5">
            <text:p text:style-name="s1_center_91_fi0">50</text:p>
          </table:table-cell>
        </table:table-row>
        <table:table-row>
          <table:table-cell table:style-name="6">
            <text:p text:style-name="s16_91_fi0"><text:bookmark text:name="anchor79"/>9</text:p>
          </table:table-cell>
          <table:table-cell table:style-name="5">
            <text:p text:style-name="s16_91_fi0">Наличие в учреждениях дополнительного образования спортивной направленности:</text:p>
          </table:table-cell>
          <table:table-cell table:style-name="5">
            <text:p text:style-name="s16_91_fi0">за каждую группу дополнительно</text:p>
          </table:table-cell>
          <table:table-cell table:style-name="5">
            <text:p text:style-name="s1_center_91_fi0">5</text:p>
          </table:table-cell>
        </table:table-row>
        <table:table-row>
          <table:table-cell table:style-name="71" table:number-rows-spanned="3">
            <text:p text:style-name="s1_91"/>
          </table:table-cell>
          <table:table-cell table:style-name="5">
            <text:p text:style-name="s16_91_fi0">спортивно-оздоровительных групп и групп начальной подготовки</text:p>
          </table:table-cell>
          <table:table-cell table:style-name="5">
            <text:p text:style-name="s16_91_fi0">за каждого обучающегося дополнительно</text:p>
          </table:table-cell>
          <table:table-cell table:style-name="5">
            <text:p text:style-name="s1_center_91_fi0">0,5</text:p>
          </table:table-cell>
        </table:table-row>
        <table:table-row>
          <table:table-cell table:style-name="5">
            <text:p text:style-name="s16_91_fi0">учебно-тренировочных групп, групп спортивного совершенствования</text:p>
          </table:table-cell>
          <table:table-cell table:style-name="5">
            <text:p text:style-name="s16_91_fi0">за каждого обучающегося дополнительно</text:p>
          </table:table-cell>
          <table:table-cell table:style-name="5">
            <text:p text:style-name="s1_center_91_fi0">2,5</text:p>
          </table:table-cell>
        </table:table-row>
        <table:table-row>
          <table:table-cell table:style-name="5">
            <text:p text:style-name="s16_91_fi0">групп высшего спортивного мастерства</text:p>
          </table:table-cell>
          <table:table-cell table:style-name="5">
            <text:p text:style-name="s16_91_fi0">за каждого обучающегося дополнительно</text:p>
          </table:table-cell>
          <table:table-cell table:style-name="5">
            <text:p text:style-name="s1_center_91_fi0">4,5</text:p>
          </table:table-cell>
        </table:table-row>
        <table:table-row>
          <table:table-cell table:style-name="7">
            <text:p text:style-name="s16_91_fi0"><text:bookmark text:name="anchor710"/>10</text:p>
          </table:table-cell>
          <table:table-cell table:style-name="5">
            <text:p text:style-name="s1_91_fi0">Наличие оснащенных производственным и учебно-лабораторным оборудованием и используемых в образовательном процессе учебных кабинетов</text:p>
          </table:table-cell>
          <table:table-cell table:style-name="5">
            <text:p text:style-name="s16_91_fi0">за каждый класс</text:p>
          </table:table-cell>
          <table:table-cell table:style-name="5">
            <text:p text:style-name="s1_center_91_fi0">15</text:p>
          </table:table-cell>
        </table:table-row>
        <table:table-row>
          <table:table-cell table:style-name="7">
            <text:p text:style-name="s16_91_fi0"><text:bookmark text:name="anchor711"/>11</text:p>
          </table:table-cell>
          <table:table-cell table:style-name="5">
            <text:p text:style-name="s16_91_fi0">Наличие оборудованных и используемых в образовательном процессе: спортивной площадки, стадиона, бассейна и других спортивных сооружений</text:p>
          </table:table-cell>
          <table:table-cell table:style-name="5">
            <text:p text:style-name="s16_91_fi0">за каждый вид</text:p>
          </table:table-cell>
          <table:table-cell table:style-name="5">
            <text:p text:style-name="s1_center_91_fi0">15</text:p>
          </table:table-cell>
        </table:table-row>
        <table:table-row>
          <table:table-cell table:style-name="7">
            <text:p text:style-name="s16_91_fi0">12</text:p>
          </table:table-cell>
          <table:table-cell table:style-name="5">
            <text:p text:style-name="s16_91_fi0">Наличие собственного оборудованного здравпункта, медицинского кабинета, оздоровительно-восстановительного центра, столовой, изолятора, кабинета психолога, логопеда</text:p>
          </table:table-cell>
          <table:table-cell table:style-name="5">
            <text:p text:style-name="s16_91_fi0">за каждый вид</text:p>
          </table:table-cell>
          <table:table-cell table:style-name="5">
            <text:p text:style-name="s1_center_91_fi0">15</text:p>
          </table:table-cell>
        </table:table-row>
        <table:table-row>
          <table:table-cell table:style-name="7">
            <text:p text:style-name="s16_91_fi0">13</text:p>
          </table:table-cell>
          <table:table-cell table:style-name="5">
            <text:p text:style-name="s16_91_fi0">Наличие автотранспортных средств, сельхозмашин, строительной и другой самоходной техники на балансе учреждения</text:p>
          </table:table-cell>
          <table:table-cell table:style-name="5">
            <text:p text:style-name="s16_91_fi0">за каждую единицу</text:p>
          </table:table-cell>
          <table:table-cell table:style-name="5">
            <text:p text:style-name="s1_center_91_fi0">3, но не более 30</text:p>
          </table:table-cell>
        </table:table-row>
        <table:table-row>
          <table:table-cell table:style-name="6">
            <text:p text:style-name="s16_91_fi0">14</text:p>
          </table:table-cell>
          <table:table-cell table:style-name="69" table:number-rows-spanned="2">
            <text:p text:style-name="s16_91_fi0">Наличие загородных объектов (лагерей, баз отдыха)</text:p>
          </table:table-cell>
          <table:table-cell table:style-name="5">
            <text:p text:style-name="s16_91_fi0">находящихся на балансе учреждения</text:p>
          </table:table-cell>
          <table:table-cell table:style-name="5">
            <text:p text:style-name="s1_center_91_fi0">30</text:p>
          </table:table-cell>
        </table:table-row>
        <table:table-row>
          <table:table-cell table:style-name="7">
            <text:p text:style-name="s1_91"/>
          </table:table-cell>
          <table:table-cell table:style-name="5">
            <text:p text:style-name="s16_91_fi0">при наличии договорных отношений</text:p>
          </table:table-cell>
          <table:table-cell table:style-name="5">
            <text:p text:style-name="s1_center_91_fi0">15</text:p>
          </table:table-cell>
        </table:table-row>
        <table:table-row>
          <table:table-cell table:style-name="7">
            <text:p text:style-name="s16_91_fi0">15</text:p>
          </table:table-cell>
          <table:table-cell table:style-name="5">
            <text:p text:style-name="s16_91_fi0">Наличие учебно-опытных участков, парникового хозяйства, подсобного сельского хозяйства, учебного хозяйства, теплиц, специализированных учебных мастерских, цехов</text:p>
          </table:table-cell>
          <table:table-cell table:style-name="5">
            <text:p text:style-name="s16_91_fi0">за каждый вид</text:p>
          </table:table-cell>
          <table:table-cell table:style-name="5">
            <text:p text:style-name="s1_center_91_fi0">50</text:p>
          </table:table-cell>
        </table:table-row>
        <table:table-row>
          <table:table-cell table:style-name="7">
            <text:p text:style-name="s16_91_fi0">16</text:p>
          </table:table-cell>
          <table:table-cell table:style-name="5">
            <text:p text:style-name="s16_91_fi0">Наличие собственных котельной, очистных и других сооружений</text:p>
          </table:table-cell>
          <table:table-cell table:style-name="5">
            <text:p text:style-name="s16_91_fi0">за каждый вид</text:p>
          </table:table-cell>
          <table:table-cell table:style-name="5">
            <text:p text:style-name="s1_center_91_fi0">10</text:p>
          </table:table-cell>
        </table:table-row>
        <table:table-row>
          <table:table-cell table:style-name="7">
            <text:p text:style-name="s16_91_fi0">17</text:p>
          </table:table-cell>
          <table:table-cell table:style-name="5">
            <text:p text:style-name="s16_91_fi0">Наличие обучающихся (воспитанников) в учреждениях, посещающих бесплатные секции, кружки, студии, организованные этими учреждениями или на их базе</text:p>
          </table:table-cell>
          <table:table-cell table:style-name="5">
            <text:p text:style-name="s16_91_fi0">за каждого обучающегося (воспитанника)</text:p>
          </table:table-cell>
          <table:table-cell table:style-name="5">
            <text:p text:style-name="s1_center_91_fi0">0,5</text:p>
          </table:table-cell>
        </table:table-row>
        <table:table-row>
          <table:table-cell table:style-name="7">
            <text:p text:style-name="s16_91_fi0"><text:bookmark text:name="anchor718"/>18</text:p>
          </table:table-cell>
          <table:table-cell table:style-name="5">
            <text:p text:style-name="s1_91_fi0">Наличие в краевых государственных образовательных учреждениях (классах, группах) обучающихся (воспитанников) с ограниченными возможностями здоровья (кроме образовательных учреждений для обучающихся с ограниченными возможностями здоровья (классов, групп)</text:p>
          </table:table-cell>
          <table:table-cell table:style-name="5">
            <text:p text:style-name="s1_91_fi0">за каждого обучающегося (воспитанника)</text:p>
          </table:table-cell>
          <table:table-cell table:style-name="5">
            <text:p text:style-name="s1_center_91_fi0">1</text:p>
          </table:table-cell>
        </table:table-row>
        <table:table-row>
          <table:table-cell table:style-name="7">
            <text:p text:style-name="s16_91_fi0">19</text:p>
          </table:table-cell>
          <table:table-cell table:style-name="5">
            <text:p text:style-name="s16_91_fi0">Наличие в учебных заведениях библиотеки с читальным залом</text:p>
          </table:table-cell>
          <table:table-cell table:style-name="5">
            <text:p text:style-name="s16_91_fi0">на 15 мест (не менее)</text:p>
          </table:table-cell>
          <table:table-cell table:style-name="5">
            <text:p text:style-name="s1_center_91_fi0">15</text:p>
          </table:table-cell>
        </table:table-row>
        <table:table-row>
          <table:table-cell table:style-name="7">
            <text:p text:style-name="s16_91_fi0">20</text:p>
          </table:table-cell>
          <table:table-cell table:style-name="5">
            <text:p text:style-name="s16_91_fi0">Количество разработанных методических пособий за календарный год</text:p>
          </table:table-cell>
          <table:table-cell table:style-name="5">
            <text:p text:style-name="s16_91_fi0">за каждое методическое пособие</text:p>
          </table:table-cell>
          <table:table-cell table:style-name="5">
            <text:p text:style-name="s1_center_91_fi0">10</text:p>
          </table:table-cell>
        </table:table-row>
        <table:table-row>
          <table:table-cell table:style-name="7">
            <text:p text:style-name="s16_91_fi0">21</text:p>
          </table:table-cell>
          <table:table-cell table:style-name="21">
            <text:p text:style-name="s16_91_fi0">Организация производственного обучения (практики) обучающихся в организациях отрасли</text:p>
          </table:table-cell>
          <table:table-cell table:style-name="5">
            <text:p text:style-name="s16_91_fi0">за каждые 5 договоров</text:p>
          </table:table-cell>
          <table:table-cell table:style-name="5">
            <text:p text:style-name="s1_center_91_fi0">5</text:p>
          </table:table-cell>
        </table:table-row>
      </table:table>
      <text:p text:style-name="s1"/>
      <text:p text:style-name="s1"><text:bookmark text:name="anchor508"/>8. Показатели для отнесения прочих учреждений образования к группам по оплате труда руководителей учреждений:</text:p>
      <text:p text:style-name="s22header">Информация об изменениях:</text:p>
      <text:p text:style-name="s22"><text:bookmark text:name="anchor5081"/><text:a xlink:type="simple" xlink:href="https://internet.garant.ru/document/redirect/29903092/1104">Законом</text:a> Красноярского края от 8 октября 2014 г. N 7-2648 в подпункт 8.1 пункта 8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5081">См. текст подпункта в предыдущей редакции</text:a></text:p>
      <text:p text:style-name="s1">8.1. Специализированные учреждения по ведению бухгалтерского учета:</text:p>
      <text:p text:style-name="s1"/>
      <table:table table:name="11422" table:style-name="11422">
        <table:table-column table:style-name="1037"/>
        <table:table-column table:style-name="5440"/>
        <table:table-column table:style-name="3133"/>
        <table:table-column table:style-name="1811"/>
        <table:table-row>
          <table:table-cell table:style-name="31">
            <text:p text:style-name="s1_center_99_fi0"><text:bookmark text:name="anchor811"/>N</text:p>
            <text:p text:style-name="s1_center_99_fi0">п/п</text:p>
          </table:table-cell>
          <table:table-cell table:style-name="29">
            <text:p text:style-name="s1_center_99_fi0">Наименование показателя</text:p>
          </table:table-cell>
          <table:table-cell table:style-name="29">
            <text:p text:style-name="s1_center_99_fi0">Условия</text:p>
          </table:table-cell>
          <table:table-cell table:style-name="29">
            <text:p text:style-name="s1_center_99_fi0">Количество баллов</text:p>
          </table:table-cell>
        </table:table-row>
        <table:table-row>
          <table:table-cell table:style-name="7">
            <text:p text:style-name="s1_center_99_fi0">1</text:p>
          </table:table-cell>
          <table:table-cell table:style-name="5">
            <text:p text:style-name="s1_center_99_fi0">2</text:p>
          </table:table-cell>
          <table:table-cell table:style-name="5">
            <text:p text:style-name="s1_center_99_fi0">3</text:p>
          </table:table-cell>
          <table:table-cell table:style-name="5">
            <text:p text:style-name="s1_center_99_fi0">4</text:p>
          </table:table-cell>
        </table:table-row>
        <table:table-row>
          <table:table-cell table:style-name="7">
            <text:p text:style-name="s1_center_99_fi0">1</text:p>
          </table:table-cell>
          <table:table-cell table:style-name="5">
            <text:p text:style-name="s16_99_fi0">Наличие филиалов на территории края</text:p>
          </table:table-cell>
          <table:table-cell table:style-name="5">
            <text:p text:style-name="s16_99_fi0">за каждый филиал</text:p>
          </table:table-cell>
          <table:table-cell table:style-name="5">
            <text:p text:style-name="s1_center_99_fi0">25</text:p>
          </table:table-cell>
        </table:table-row>
        <table:table-row>
          <table:table-cell table:style-name="7">
            <text:p text:style-name="s1_center_99_fi0">2</text:p>
          </table:table-cell>
          <table:table-cell table:style-name="5">
            <text:p text:style-name="s16_99_fi0">Количество работников в учреждении</text:p>
          </table:table-cell>
          <table:table-cell table:style-name="5">
            <text:p text:style-name="s16_99_fi0">из расчета на каждого работника</text:p>
          </table:table-cell>
          <table:table-cell table:style-name="5">
            <text:p text:style-name="s1_center_99_fi0">1</text:p>
          </table:table-cell>
        </table:table-row>
        <table:table-row>
          <table:table-cell table:style-name="7">
            <text:p text:style-name="s1_center_99_fi0">3</text:p>
          </table:table-cell>
          <table:table-cell table:style-name="5">
            <text:p text:style-name="s16_99_fi0">Наличие обслуживаемых краевых государственных учреждений по типам</text:p>
          </table:table-cell>
          <table:table-cell table:style-name="69" table:number-rows-spanned="9">
            <text:p text:style-name="s16_99_fi0">за каждое учреждение</text:p>
          </table:table-cell>
          <table:table-cell table:style-name="5">
            <text:p text:style-name="s1_99"/>
          </table:table-cell>
        </table:table-row>
        <table:table-row>
          <table:table-cell table:style-name="7">
            <text:p text:style-name="s1_center_99_fi0">3.1</text:p>
          </table:table-cell>
          <table:table-cell table:style-name="5">
            <text:p text:style-name="s16_99_fi0">дошкольных</text:p>
          </table:table-cell>
          <table:table-cell table:style-name="5">
            <text:p text:style-name="s1_center_99_fi0">0,8</text:p>
          </table:table-cell>
        </table:table-row>
        <table:table-row>
          <table:table-cell table:style-name="7">
            <text:p text:style-name="s1_center_99_fi0"><text:bookmark text:name="anchor8132"/>3.2</text:p>
          </table:table-cell>
          <table:table-cell table:style-name="5">
            <text:p text:style-name="s16_99_fi0">общеобразовательных</text:p>
          </table:table-cell>
          <table:table-cell table:style-name="5">
            <text:p text:style-name="s1_center_99_fi0">0,6</text:p>
          </table:table-cell>
        </table:table-row>
        <table:table-row>
          <table:table-cell table:style-name="7">
            <text:p text:style-name="s1_center_99_fi0"><text:bookmark text:name="anchor8133"/>3.3</text:p>
          </table:table-cell>
          <table:table-cell table:style-name="5">
            <text:p text:style-name="s1_99_fi0">профессиональных образовательных учреждений</text:p>
          </table:table-cell>
          <table:table-cell table:style-name="5">
            <text:p text:style-name="s1_center_99_fi0">0,7</text:p>
          </table:table-cell>
        </table:table-row>
        <table:table-row>
          <table:table-cell table:style-name="7">
            <text:p text:style-name="s1_center_99_fi0"><text:bookmark text:name="anchor8134"/>3.4</text:p>
          </table:table-cell>
          <table:table-cell table:style-name="5">
            <text:p text:style-name="s1_99_fi0">учреждений дополнительного профессионального образования</text:p>
          </table:table-cell>
          <table:table-cell table:style-name="5">
            <text:p text:style-name="s1_center_99_fi0">1</text:p>
          </table:table-cell>
        </table:table-row>
        <table:table-row>
          <table:table-cell table:style-name="7">
            <text:p text:style-name="s1_center_99_fi0"><text:bookmark text:name="anchor8135"/>3.5</text:p>
          </table:table-cell>
          <table:table-cell table:style-name="5">
            <text:p text:style-name="s1_99_fi0"><text:a xlink:type="simple" xlink:href="https://internet.garant.ru/document/redirect/29903092/1141">Исключен</text:a>.</text:p>
            <text:p text:style-name="s22header">Информация об изменениях:</text:p>
            <text:p text:style-name="s22_99">См. текст <text:a xlink:type="simple" xlink:href="https://internet.garant.ru/document/redirect/29994315/8135">строки 3.5</text:a></text:p>
          </table:table-cell>
          <table:table-cell table:style-name="5">
            <text:p text:style-name="s1_99"/>
          </table:table-cell>
        </table:table-row>
        <table:table-row>
          <table:table-cell table:style-name="7">
            <text:p text:style-name="s1_center_99_fi0">3.6</text:p>
          </table:table-cell>
          <table:table-cell table:style-name="5">
            <text:p text:style-name="s16_99_fi0">учреждений для детей-сирот и детей, оставшихся без попечения родителей (законных представителей)</text:p>
          </table:table-cell>
          <table:table-cell table:style-name="5">
            <text:p text:style-name="s1_center_99_fi0">1</text:p>
          </table:table-cell>
        </table:table-row>
        <table:table-row>
          <table:table-cell table:style-name="7">
            <text:p text:style-name="s1_center_99_fi0"><text:bookmark text:name="anchor8137"/>3.7</text:p>
          </table:table-cell>
          <table:table-cell table:style-name="5">
            <text:p text:style-name="s1_99_fi0">учреждений дополнительного образования</text:p>
          </table:table-cell>
          <table:table-cell table:style-name="5">
            <text:p text:style-name="s1_center_99_fi0">0,5</text:p>
          </table:table-cell>
        </table:table-row>
        <table:table-row>
          <table:table-cell table:style-name="7">
            <text:p text:style-name="s1_center_99_fi0">3.8</text:p>
          </table:table-cell>
          <table:table-cell table:style-name="5">
            <text:p text:style-name="s16_99_fi0">иных учреждений</text:p>
          </table:table-cell>
          <table:table-cell table:style-name="5">
            <text:p text:style-name="s1_center_99_fi0">0,3</text:p>
          </table:table-cell>
        </table:table-row>
        <table:table-row>
          <table:table-cell table:style-name="7">
            <text:p text:style-name="s1_center_99_fi0">4</text:p>
          </table:table-cell>
          <table:table-cell table:style-name="5">
            <text:p text:style-name="s16_99_fi0">Количество работников в обслуживаемых учреждениях</text:p>
          </table:table-cell>
          <table:table-cell table:style-name="5">
            <text:p text:style-name="s16_99_fi0">за каждого работника</text:p>
          </table:table-cell>
          <table:table-cell table:style-name="5">
            <text:p text:style-name="s1_center_99_fi0">0,1</text:p>
          </table:table-cell>
        </table:table-row>
      </table:table>
      <text:p text:style-name="s1"/>
      <text:p text:style-name="s1"><text:bookmark text:name="anchor582"/>8.2. Утратил силу с 1 января 2018 г. - <text:a xlink:type="simple" xlink:href="https://internet.garant.ru/document/redirect/44140536/130">Закон</text:a> Красноярского края от 19 декабря 2017 г. N 4-1270</text:p>
      <text:p text:style-name="s22header">Информация об изменениях:</text:p>
      <text:p text:style-name="s22"><text:a xlink:type="simple" xlink:href="https://internet.garant.ru/document/redirect/30086974/582">См. предыдущую редакцию</text:a></text:p>
      <text:p text:style-name="s22"/>
      <text:p text:style-name="s1">8.3. Центры развития семейных форм воспитания:</text:p>
      <text:p text:style-name="s1"/>
      <table:table table:name="11467" table:style-name="11467">
        <table:table-column table:style-name="1038"/>
        <table:table-column table:style-name="5439"/>
        <table:table-column table:style-name="3163"/>
        <table:table-column table:style-name="1826"/>
        <table:table-row>
          <table:table-cell table:style-name="15">
            <text:p text:style-name="s1_center_99_fi0">N</text:p>
            <text:p text:style-name="s1_center_99_fi0">п/п</text:p>
          </table:table-cell>
          <table:table-cell table:style-name="29">
            <text:p text:style-name="s1_center_99_fi0">Наименование показателя</text:p>
          </table:table-cell>
          <table:table-cell table:style-name="29">
            <text:p text:style-name="s1_center_99_fi0">Условия</text:p>
          </table:table-cell>
          <table:table-cell table:style-name="29">
            <text:p text:style-name="s1_center_99_fi0">Количество баллов</text:p>
          </table:table-cell>
        </table:table-row>
        <table:table-row>
          <table:table-cell table:style-name="7">
            <text:p text:style-name="s1_center_99_fi0">1</text:p>
          </table:table-cell>
          <table:table-cell table:style-name="5">
            <text:p text:style-name="s1_center_99_fi0">2</text:p>
          </table:table-cell>
          <table:table-cell table:style-name="5">
            <text:p text:style-name="s1_center_99_fi0">3</text:p>
          </table:table-cell>
          <table:table-cell table:style-name="5">
            <text:p text:style-name="s1_center_99_fi0">4</text:p>
          </table:table-cell>
        </table:table-row>
        <table:table-row>
          <table:table-cell table:style-name="7">
            <text:p text:style-name="s1_center_99_fi0">1</text:p>
          </table:table-cell>
          <table:table-cell table:style-name="5">
            <text:p text:style-name="s16_99_fi0">Наличие филиалов на территории Красноярского края</text:p>
          </table:table-cell>
          <table:table-cell table:style-name="5">
            <text:p text:style-name="s16_99_fi0">за каждый филиал</text:p>
          </table:table-cell>
          <table:table-cell table:style-name="5">
            <text:p text:style-name="s1_center_99_fi0">20</text:p>
          </table:table-cell>
        </table:table-row>
        <table:table-row>
          <table:table-cell table:style-name="7">
            <text:p text:style-name="s1_center_99_fi0">2</text:p>
          </table:table-cell>
          <table:table-cell table:style-name="5">
            <text:p text:style-name="s16_99_fi0">Количество работников в учреждении</text:p>
          </table:table-cell>
          <table:table-cell table:style-name="5">
            <text:p text:style-name="s16_99_fi0">из расчета на каждого работника</text:p>
          </table:table-cell>
          <table:table-cell table:style-name="5">
            <text:p text:style-name="s1_center_99_fi0">2</text:p>
          </table:table-cell>
        </table:table-row>
        <table:table-row>
          <table:table-cell table:style-name="7">
            <text:p text:style-name="s1_center_99_fi0">3</text:p>
          </table:table-cell>
          <table:table-cell table:style-name="5">
            <text:p text:style-name="s16_99_fi0">Количество разработанных методических пособий за календарный год</text:p>
          </table:table-cell>
          <table:table-cell table:style-name="5">
            <text:p text:style-name="s16_99_fi0">за каждое методическое пособие</text:p>
          </table:table-cell>
          <table:table-cell table:style-name="5">
            <text:p text:style-name="s1_center_99_fi0">10</text:p>
          </table:table-cell>
        </table:table-row>
        <table:table-row>
          <table:table-cell table:style-name="7">
            <text:p text:style-name="s1_center_99_fi0">4</text:p>
          </table:table-cell>
          <table:table-cell table:style-name="5">
            <text:p text:style-name="s16_99_fi0">Количество граждан, прошедших программу подготовки кандидатов в усыновители и впоследствии усыновивших ребенка-сироту, ребенка, оставшегося без попечения родителей, за календарный год</text:p>
          </table:table-cell>
          <table:table-cell table:style-name="5">
            <text:p text:style-name="s16_99_fi0">за каждого гражданина</text:p>
          </table:table-cell>
          <table:table-cell table:style-name="5">
            <text:p text:style-name="s1_center_99_fi0">5</text:p>
          </table:table-cell>
        </table:table-row>
      </table:table>
      <text:p text:style-name="s22header">Информация об изменениях:</text:p>
      <text:p text:style-name="s22"><text:bookmark text:name="anchor584"/><text:a xlink:type="simple" xlink:href="https://internet.garant.ru/document/redirect/29903092/1105">Законом</text:a> Красноярского края от 8 октября 2014 г. N 7-2648 в подпункт 8.4 пункта 8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584">См. текст подпункта в предыдущей редакции</text:a></text:p>
      <text:p text:style-name="s1">8.4. Дома работников просвещения, дома культуры:</text:p>
      <text:p text:style-name="s1"/>
      <table:table table:name="11493" table:style-name="11493">
        <table:table-column table:style-name="1039"/>
        <table:table-column table:style-name="5442"/>
        <table:table-column table:style-name="3172"/>
        <table:table-column table:style-name="1839"/>
        <table:table-row>
          <table:table-cell table:style-name="31">
            <text:p text:style-name="s1_center_99_fi0">N
п/п</text:p>
          </table:table-cell>
          <table:table-cell table:style-name="29">
            <text:p text:style-name="s1_center_99_fi0">Наименование показателя</text:p>
          </table:table-cell>
          <table:table-cell table:style-name="29">
            <text:p text:style-name="s1_center_99_fi0">Условия</text:p>
          </table:table-cell>
          <table:table-cell table:style-name="29">
            <text:p text:style-name="s1_center_99_fi0">Количество
баллов</text:p>
          </table:table-cell>
        </table:table-row>
        <table:table-row>
          <table:table-cell table:style-name="7">
            <text:p text:style-name="s1_center_99_fi0">1</text:p>
          </table:table-cell>
          <table:table-cell table:style-name="5">
            <text:p text:style-name="s1_center_99_fi0">2</text:p>
          </table:table-cell>
          <table:table-cell table:style-name="5">
            <text:p text:style-name="s1_center_99_fi0">3</text:p>
          </table:table-cell>
          <table:table-cell table:style-name="5">
            <text:p text:style-name="s1_center_99_fi0">4</text:p>
          </table:table-cell>
        </table:table-row>
        <table:table-row>
          <table:table-cell table:style-name="7">
            <text:p text:style-name="s1_center_99_fi0">1</text:p>
          </table:table-cell>
          <table:table-cell table:style-name="5">
            <text:p text:style-name="s16_99_fi0">Количество клубных формирований</text:p>
          </table:table-cell>
          <table:table-cell table:style-name="5">
            <text:p text:style-name="s16_99_fi0">за одно клубное формирование</text:p>
          </table:table-cell>
          <table:table-cell table:style-name="5">
            <text:p text:style-name="s1_center_99_fi0">7</text:p>
          </table:table-cell>
        </table:table-row>
        <table:table-row>
          <table:table-cell table:style-name="7">
            <text:p text:style-name="s1_center_99_fi0">2</text:p>
          </table:table-cell>
          <table:table-cell table:style-name="5">
            <text:p text:style-name="s16_99_fi0">Численность участников в постоянно действующих клубных формированиях в течение года</text:p>
          </table:table-cell>
          <table:table-cell table:style-name="5">
            <text:p text:style-name="s16_99_fi0">за каждые 20 участников</text:p>
          </table:table-cell>
          <table:table-cell table:style-name="5">
            <text:p text:style-name="s1_center_99_fi0">5</text:p>
          </table:table-cell>
        </table:table-row>
        <table:table-row>
          <table:table-cell table:style-name="7">
            <text:p text:style-name="s1_center_99_fi0">3</text:p>
          </table:table-cell>
          <table:table-cell table:style-name="5">
            <text:p text:style-name="s16_99_fi0">Количество проведенных учреждением культурно-досуговых мероприятий</text:p>
          </table:table-cell>
          <table:table-cell table:style-name="5">
            <text:p text:style-name="s16_99_fi0">за каждое мероприятие</text:p>
          </table:table-cell>
          <table:table-cell table:style-name="5">
            <text:p text:style-name="s1_center_99_fi0">1</text:p>
          </table:table-cell>
        </table:table-row>
        <table:table-row>
          <table:table-cell table:style-name="7">
            <text:p text:style-name="s1_center_99_fi0">4</text:p>
          </table:table-cell>
          <table:table-cell table:style-name="5">
            <text:p text:style-name="s16_99_fi0">Количество обслуживаемых мероприятий, проводимых учреждениями системы образования в здании учреждения</text:p>
          </table:table-cell>
          <table:table-cell table:style-name="5">
            <text:p text:style-name="s16_99_fi0">за каждое мероприятие</text:p>
          </table:table-cell>
          <table:table-cell table:style-name="5">
            <text:p text:style-name="s1_center_99_fi0">4</text:p>
          </table:table-cell>
        </table:table-row>
        <table:table-row>
          <table:table-cell table:style-name="7">
            <text:p text:style-name="s1_center_99_fi0">5</text:p>
          </table:table-cell>
          <table:table-cell table:style-name="5">
            <text:p text:style-name="s16_99_fi0">Наличие филиалов учреждения на территории Красноярского края</text:p>
          </table:table-cell>
          <table:table-cell table:style-name="5">
            <text:p text:style-name="s16_99_fi0">за один филиал</text:p>
          </table:table-cell>
          <table:table-cell table:style-name="5">
            <text:p text:style-name="s1_center_99_fi0">25</text:p>
          </table:table-cell>
        </table:table-row>
        <table:table-row>
          <table:table-cell table:style-name="71" table:number-rows-spanned="2">
            <text:p text:style-name="s1_center_99_fi0">6</text:p>
          </table:table-cell>
          <table:table-cell table:style-name="69" table:number-rows-spanned="2">
            <text:p text:style-name="s16_99_fi0">Количество проведенных учреждением мероприятий по обеспечению сопровождения профессионального роста педагогических работников, осуществляемых в различных формах (организация базовых, стажерских и экспериментальных площадок, тьюторства, семинаров, мастер-классов, конференций и других)</text:p>
          </table:table-cell>
          <table:table-cell table:style-name="5">
            <text:p text:style-name="s16_99_fi0">за каждое мероприятие с выездом в территории края</text:p>
          </table:table-cell>
          <table:table-cell table:style-name="5">
            <text:p text:style-name="s1_center_99_fi0">10</text:p>
          </table:table-cell>
        </table:table-row>
        <table:table-row>
          <table:table-cell table:style-name="5">
            <text:p text:style-name="s16_99_fi0">за каждое мероприятие, проводимое в здании учреждения</text:p>
          </table:table-cell>
          <table:table-cell table:style-name="5">
            <text:p text:style-name="s1_center_99_fi0">5</text:p>
          </table:table-cell>
        </table:table-row>
        <table:table-row>
          <table:table-cell table:style-name="7">
            <text:p text:style-name="s1_center_99_fi0">7</text:p>
          </table:table-cell>
          <table:table-cell table:style-name="5">
            <text:p text:style-name="s16_99_fi0">Наличие разработанных работниками учреждения форм методического обеспечения развития компетентности педагогических работников (авторские разработки уроков и занятий, сценарии, положения, программы семинаров и мастер-классов, методические рекомендации и другое)</text:p>
          </table:table-cell>
          <table:table-cell table:style-name="5">
            <text:p text:style-name="s16_99_fi0">за каждую форму</text:p>
          </table:table-cell>
          <table:table-cell table:style-name="5">
            <text:p text:style-name="s1_center_99_fi0">1,5</text:p>
          </table:table-cell>
        </table:table-row>
        <table:table-row>
          <table:table-cell table:style-name="7">
            <text:p text:style-name="s1_center_99_fi0">8</text:p>
          </table:table-cell>
          <table:table-cell table:style-name="5">
            <text:p text:style-name="s16_99_fi0">Участие учреждения в социокультурных проектах, международных, всероссийских, краевых программах</text:p>
          </table:table-cell>
          <table:table-cell table:style-name="5">
            <text:p text:style-name="s16_99_fi0">за каждое мероприятие</text:p>
          </table:table-cell>
          <table:table-cell table:style-name="5">
            <text:p text:style-name="s1_center_99_fi0">5</text:p>
          </table:table-cell>
        </table:table-row>
        <table:table-row>
          <table:table-cell table:style-name="71" table:number-rows-spanned="2">
            <text:p text:style-name="s1_center_99_fi0">9</text:p>
          </table:table-cell>
          <table:table-cell table:style-name="69" table:number-rows-spanned="2">
            <text:p text:style-name="s16_99_fi0">Количество разработанных работниками учреждения проектов и программ социально-культурной направленности</text:p>
          </table:table-cell>
          <table:table-cell table:style-name="5">
            <text:p text:style-name="s16_99_fi0">за каждый проект</text:p>
          </table:table-cell>
          <table:table-cell table:style-name="5">
            <text:p text:style-name="s1_center_99_fi0">15</text:p>
          </table:table-cell>
        </table:table-row>
        <table:table-row>
          <table:table-cell table:style-name="5">
            <text:p text:style-name="s16_99_fi0">за каждую программу</text:p>
          </table:table-cell>
          <table:table-cell table:style-name="5">
            <text:p text:style-name="s1_center_99_fi0">10</text:p>
          </table:table-cell>
        </table:table-row>
        <table:table-row>
          <table:table-cell table:style-name="7">
            <text:p text:style-name="s1_center_99_fi0">10</text:p>
          </table:table-cell>
          <table:table-cell table:style-name="5">
            <text:p text:style-name="s16_99_fi0">Количество творческих коллективов, имеющих звание "народный (образцовый)", руководство которыми осуществляют работники учреждения</text:p>
          </table:table-cell>
          <table:table-cell table:style-name="5">
            <text:p text:style-name="s16_99_fi0">за каждый коллектив</text:p>
          </table:table-cell>
          <table:table-cell table:style-name="5">
            <text:p text:style-name="s1_center_99_fi0">10</text:p>
          </table:table-cell>
        </table:table-row>
        <table:table-row>
          <table:table-cell table:style-name="7">
            <text:p text:style-name="s1_center_99_fi0">11</text:p>
          </table:table-cell>
          <table:table-cell table:style-name="5">
            <text:p text:style-name="s16_99_fi0">Количество концертов, данных творческими коллективами учреждения</text:p>
          </table:table-cell>
          <table:table-cell table:style-name="5">
            <text:p text:style-name="s16_99_fi0">за каждый концерт</text:p>
          </table:table-cell>
          <table:table-cell table:style-name="5">
            <text:p text:style-name="s1_center_99_fi0">1</text:p>
          </table:table-cell>
        </table:table-row>
        <table:table-row>
          <table:table-cell table:style-name="7">
            <text:p text:style-name="s1_center_99_fi0">12</text:p>
          </table:table-cell>
          <table:table-cell table:style-name="5">
            <text:p text:style-name="s16_99_fi0">Участие творческих коллективов в смотрах, фестивалях, конкурсах</text:p>
          </table:table-cell>
          <table:table-cell table:style-name="5">
            <text:p text:style-name="s16_99_fi0">за каждое участие</text:p>
          </table:table-cell>
          <table:table-cell table:style-name="5">
            <text:p text:style-name="s16_99_fi0">2, но не более 50</text:p>
          </table:table-cell>
        </table:table-row>
      </table:table>
      <text:p text:style-name="s1"/>
      <text:p text:style-name="s1_center_fi698"><text:bookmark text:name="anchor8050"/>Группы</text:p>
      <text:p text:style-name="s1_center_fi698">по оплате труда руководителей учреждений</text:p>
      <text:p text:style-name="s1"/>
      <table:table table:name="12165" table:style-name="12165">
        <table:table-column table:style-name="1037"/>
        <table:table-column table:style-name="4816"/>
        <table:table-column table:style-name="1559"/>
        <table:table-column table:style-name="1544"/>
        <table:table-column table:style-name="1648"/>
        <table:table-column table:style-name="1559"/>
        <table:table-row>
          <table:table-cell table:style-name="95" table:number-rows-spanned="2">
            <text:p text:style-name="s1_center_99_fi0">N</text:p>
            <text:p text:style-name="s1_center_99_fi0">п/п</text:p>
          </table:table-cell>
          <table:table-cell table:style-name="93" table:number-rows-spanned="2">
            <text:p text:style-name="s1_center_99_fi0">Тип (вид) учреждения</text:p>
          </table:table-cell>
          <table:table-cell table:style-name="29" table:number-columns-spanned="4">
            <table:covered-table-cell/>
            <table:covered-table-cell/>
            <table:covered-table-cell/>
            <text:p text:style-name="s1_center_99_fi0">Группы по оплате труда руководителей учреждений (по сумме баллов)</text:p>
          </table:table-cell>
        </table:table-row>
        <table:table-row>
          <table:table-cell table:style-name="21">
            <text:p text:style-name="s1_center_99_fi0">I</text:p>
          </table:table-cell>
          <table:table-cell table:style-name="21">
            <text:p text:style-name="s1_center_99_fi0">II</text:p>
          </table:table-cell>
          <table:table-cell table:style-name="21">
            <text:p text:style-name="s1_center_99_fi0">III</text:p>
          </table:table-cell>
          <table:table-cell table:style-name="21">
            <text:p text:style-name="s1_center_99_fi0">IV</text:p>
          </table:table-cell>
        </table:table-row>
        <table:table-row>
          <table:table-cell table:style-name="23">
            <text:p text:style-name="s1_center_99_fi0">1</text:p>
          </table:table-cell>
          <table:table-cell table:style-name="21">
            <text:p text:style-name="s1_center_99_fi0">2</text:p>
          </table:table-cell>
          <table:table-cell table:style-name="21">
            <text:p text:style-name="s1_center_99_fi0">3</text:p>
          </table:table-cell>
          <table:table-cell table:style-name="21">
            <text:p text:style-name="s1_center_99_fi0">4</text:p>
          </table:table-cell>
          <table:table-cell table:style-name="21">
            <text:p text:style-name="s1_center_99_fi0">5</text:p>
          </table:table-cell>
          <table:table-cell table:style-name="21">
            <text:p text:style-name="s1_center_99_fi0">6</text:p>
          </table:table-cell>
        </table:table-row>
        <table:table-row>
          <table:table-cell table:style-name="7">
            <text:p text:style-name="s1_99_fi0"><text:bookmark text:name="anchor8051"/>1</text:p>
          </table:table-cell>
          <table:table-cell table:style-name="5">
            <text:p text:style-name="s1_99_fi0">Дошкольные образовательные учреждения</text:p>
          </table:table-cell>
          <table:table-cell table:style-name="5">
            <text:p text:style-name="s1_center_99_fi0">свыше 350</text:p>
          </table:table-cell>
          <table:table-cell table:style-name="5">
            <text:p text:style-name="s1_center_99_fi0">от 251 до 350</text:p>
          </table:table-cell>
          <table:table-cell table:style-name="5">
            <text:p text:style-name="s1_center_99_fi0">от 151 до 250</text:p>
          </table:table-cell>
          <table:table-cell table:style-name="5">
            <text:p text:style-name="s1_center_99_fi0">до 150</text:p>
          </table:table-cell>
        </table:table-row>
        <table:table-row>
          <table:table-cell table:style-name="7">
            <text:p text:style-name="s1_99_fi0"><text:bookmark text:name="anchor8052"/>2</text:p>
          </table:table-cell>
          <table:table-cell table:style-name="5">
            <text:p text:style-name="s1_99_fi0">Общеобразовательные учреждения (начального общего, основного общего, среднего общего образования)</text:p>
          </table:table-cell>
          <table:table-cell table:style-name="5">
            <text:p text:style-name="s1_center_99_fi0">свыше 500</text:p>
          </table:table-cell>
          <table:table-cell table:style-name="5">
            <text:p text:style-name="s1_center_99_fi0">от 351 до 500</text:p>
          </table:table-cell>
          <table:table-cell table:style-name="5">
            <text:p text:style-name="s1_center_99_fi0">от 201 до 350</text:p>
          </table:table-cell>
          <table:table-cell table:style-name="5">
            <text:p text:style-name="s1_center_99_fi0">до 200</text:p>
          </table:table-cell>
        </table:table-row>
        <table:table-row>
          <table:table-cell table:style-name="7">
            <text:p text:style-name="s1_99_fi0"><text:bookmark text:name="anchor8053"/>3</text:p>
          </table:table-cell>
          <table:table-cell table:style-name="5">
            <text:p text:style-name="s1_99_fi0">Профессиональные образовательные учреждения</text:p>
          </table:table-cell>
          <table:table-cell table:style-name="5">
            <text:p text:style-name="s1_center_99_fi0">свыше 500</text:p>
          </table:table-cell>
          <table:table-cell table:style-name="5">
            <text:p text:style-name="s1_center_99_fi0">от 351 до 500</text:p>
          </table:table-cell>
          <table:table-cell table:style-name="5">
            <text:p text:style-name="s1_center_99_fi0">от 201 до 350</text:p>
          </table:table-cell>
          <table:table-cell table:style-name="5">
            <text:p text:style-name="s1_center_99_fi0">до 200</text:p>
          </table:table-cell>
        </table:table-row>
        <table:table-row>
          <table:table-cell table:style-name="7">
            <text:p text:style-name="s1_99_fi0"><text:bookmark text:name="anchor8054"/>4</text:p>
          </table:table-cell>
          <table:table-cell table:style-name="5">
            <text:p text:style-name="s1_99_fi0">Учреждения дополнительного профессионального образования</text:p>
          </table:table-cell>
          <table:table-cell table:style-name="5">
            <text:p text:style-name="s1_center_99_fi0">свыше 500</text:p>
          </table:table-cell>
          <table:table-cell table:style-name="5">
            <text:p text:style-name="s1_center_99_fi0">от 351 до 500</text:p>
          </table:table-cell>
          <table:table-cell table:style-name="5">
            <text:p text:style-name="s1_center_99_fi0">от 201 до 350</text:p>
          </table:table-cell>
          <table:table-cell table:style-name="5">
            <text:p text:style-name="s1_center_99_fi0">до 200</text:p>
          </table:table-cell>
        </table:table-row>
        <table:table-row>
          <table:table-cell table:style-name="7">
            <text:p text:style-name="s1_99_fi0"><text:bookmark text:name="anchor8055"/>5</text:p>
          </table:table-cell>
          <table:table-cell table:style-name="5">
            <text:p text:style-name="s1_99_fi0">Общеобразовательные учреждения для обучающихся с ограниченными возможностями здоровья</text:p>
          </table:table-cell>
          <table:table-cell table:style-name="5">
            <text:p text:style-name="s1_center_99_fi0">свыше 350</text:p>
          </table:table-cell>
          <table:table-cell table:style-name="5">
            <text:p text:style-name="s1_center_99_fi0">от 251 до 350</text:p>
          </table:table-cell>
          <table:table-cell table:style-name="5">
            <text:p text:style-name="s1_center_99_fi0">от 151 до 250</text:p>
          </table:table-cell>
          <table:table-cell table:style-name="5">
            <text:p text:style-name="s1_center_99_fi0">до 150</text:p>
          </table:table-cell>
        </table:table-row>
        <table:table-row>
          <table:table-cell table:style-name="7">
            <text:p text:style-name="s1_99_fi0">6</text:p>
          </table:table-cell>
          <table:table-cell table:style-name="5">
            <text:p text:style-name="s1_99_fi0">Учреждения для детей-сирот и детей, оставшихся без попечения родителей (законных представителей)</text:p>
          </table:table-cell>
          <table:table-cell table:style-name="5">
            <text:p text:style-name="s1_center_99_fi0">свыше 350</text:p>
          </table:table-cell>
          <table:table-cell table:style-name="5">
            <text:p text:style-name="s1_center_99_fi0">от 251 до 350</text:p>
          </table:table-cell>
          <table:table-cell table:style-name="5">
            <text:p text:style-name="s1_center_99_fi0">от 151 до 250</text:p>
          </table:table-cell>
          <table:table-cell table:style-name="5">
            <text:p text:style-name="s1_center_99_fi0">до 150</text:p>
          </table:table-cell>
        </table:table-row>
        <table:table-row>
          <table:table-cell table:style-name="7">
            <text:p text:style-name="s1_99_fi0"><text:bookmark text:name="anchor8057"/>7</text:p>
          </table:table-cell>
          <table:table-cell table:style-name="5">
            <text:p text:style-name="s1_99_fi0">Учреждения дополнительного образования</text:p>
          </table:table-cell>
          <table:table-cell table:style-name="5">
            <text:p text:style-name="s1_center_99_fi0">свыше 500</text:p>
          </table:table-cell>
          <table:table-cell table:style-name="5">
            <text:p text:style-name="s1_center_99_fi0">от 351 до 500</text:p>
          </table:table-cell>
          <table:table-cell table:style-name="5">
            <text:p text:style-name="s1_center_99_fi0">от 201 до 350</text:p>
          </table:table-cell>
          <table:table-cell table:style-name="5">
            <text:p text:style-name="s1_center_99_fi0">до 200</text:p>
          </table:table-cell>
        </table:table-row>
        <table:table-row>
          <table:table-cell table:style-name="7">
            <text:p text:style-name="s1_99_fi0">8</text:p>
          </table:table-cell>
          <table:table-cell table:style-name="5">
            <text:p text:style-name="s1_99_fi0">Иные учреждения, осуществляющие образовательный процесс</text:p>
          </table:table-cell>
          <table:table-cell table:style-name="5">
            <text:p text:style-name="s1_center_99_fi0">свыше 350</text:p>
          </table:table-cell>
          <table:table-cell table:style-name="5">
            <text:p text:style-name="s1_center_99_fi0">от 251 до 350</text:p>
          </table:table-cell>
          <table:table-cell table:style-name="5">
            <text:p text:style-name="s1_center_99_fi0">от 151 до 250</text:p>
          </table:table-cell>
          <table:table-cell table:style-name="5">
            <text:p text:style-name="s1_center_99_fi0">до 150</text:p>
          </table:table-cell>
        </table:table-row>
        <table:table-row>
          <table:table-cell table:style-name="7">
            <text:p text:style-name="s1_99_fi0">9</text:p>
          </table:table-cell>
          <table:table-cell table:style-name="5">
            <text:p text:style-name="s1_99_fi0">Прочие учреждения образования</text:p>
          </table:table-cell>
          <table:table-cell table:style-name="5">
            <text:p text:style-name="s1_center_99_fi0">свыше 500</text:p>
          </table:table-cell>
          <table:table-cell table:style-name="5">
            <text:p text:style-name="s1_center_99_fi0">от 351 до 500</text:p>
          </table:table-cell>
          <table:table-cell table:style-name="5">
            <text:p text:style-name="s1_center_99_fi0">от 201 до 350</text:p>
          </table:table-cell>
          <table:table-cell table:style-name="5">
            <text:p text:style-name="s1_center_99_fi0">до 200</text:p>
          </table:table-cell>
        </table:table-row>
      </table:table>
      <text:p text:style-name="s22header">Информация об изменениях:</text:p>
      <text:p text:style-name="s22"><text:bookmark text:name="anchor585"/><text:a xlink:type="simple" xlink:href="https://internet.garant.ru/document/redirect/18655439/114">Законом</text:a> Красноярского края от 20 сентября 2013 г. N 5-1518 пункт 8 настоящего Приложения дополнен подпунктом 8.5, <text:a xlink:type="simple" xlink:href="https://internet.garant.ru/document/redirect/18655439/31">вступающим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мся</text:a> к правоотношениям, возникшим с 1 октября 2013 г.</text:p>
      <text:p text:style-name="s22"/>
      <text:p text:style-name="s1">8.5. Центры оценки качества образования:</text:p>
      <text:p text:style-name="s1"/>
      <table:table table:name="10639" table:style-name="10639">
        <table:table-column table:style-name="781"/>
        <table:table-column table:style-name="5161"/>
        <table:table-column table:style-name="2817"/>
        <table:table-column table:style-name="1880"/>
        <table:table-row>
          <table:table-cell table:style-name="31">
            <text:p text:style-name="s1_center_fi0">N п/п</text:p>
          </table:table-cell>
          <table:table-cell table:style-name="29">
            <text:p text:style-name="s1_center_fi0">Наименование показателя</text:p>
          </table:table-cell>
          <table:table-cell table:style-name="29">
            <text:p text:style-name="s1_center_fi0">Условия</text:p>
          </table:table-cell>
          <table:table-cell table:style-name="29">
            <text:p text:style-name="s1_center_fi0">Количество</text:p>
            <text:p text:style-name="s1_center_fi0">баллов</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cell table:style-name="21">
            <text:p text:style-name="s1_center_fi0">4</text:p>
          </table:table-cell>
        </table:table-row>
        <table:table-row>
          <table:table-cell table:style-name="23">
            <text:p text:style-name="s1_center_fi0">1</text:p>
          </table:table-cell>
          <table:table-cell table:style-name="21">
            <text:p text:style-name="s16_fi0">Количество работников в учреждении</text:p>
          </table:table-cell>
          <table:table-cell table:style-name="21">
            <text:p text:style-name="s16_fi0">из расчета на каждого работника</text:p>
          </table:table-cell>
          <table:table-cell table:style-name="21">
            <text:p text:style-name="s1_center_fi0">2</text:p>
          </table:table-cell>
        </table:table-row>
        <table:table-row>
          <table:table-cell table:style-name="23">
            <text:p text:style-name="s1_center_fi0">2</text:p>
          </table:table-cell>
          <table:table-cell table:style-name="21">
            <text:p text:style-name="s16_fi0">Количество организуемых тестовых испытаний по единому государственному экзамену</text:p>
          </table:table-cell>
          <table:table-cell table:style-name="21">
            <text:p text:style-name="s16_fi0">за каждое тестовое испытание</text:p>
          </table:table-cell>
          <table:table-cell table:style-name="21">
            <text:p text:style-name="s1_center_fi0">0,01, но не более 200</text:p>
          </table:table-cell>
        </table:table-row>
        <table:table-row>
          <table:table-cell table:style-name="23">
            <text:p text:style-name="s1_center_fi0">3</text:p>
          </table:table-cell>
          <table:table-cell table:style-name="21">
            <text:p text:style-name="s16_fi0">Число организуемых пунктов проведения единого государственного экзамена</text:p>
          </table:table-cell>
          <table:table-cell table:style-name="21">
            <text:p text:style-name="s16_fi0">за каждый пункт</text:p>
          </table:table-cell>
          <table:table-cell table:style-name="21">
            <text:p text:style-name="s1_center_fi0">0,1</text:p>
          </table:table-cell>
        </table:table-row>
        <table:table-row>
          <table:table-cell table:style-name="23">
            <text:p text:style-name="s1_center_fi0">4</text:p>
          </table:table-cell>
          <table:table-cell table:style-name="21">
            <text:p text:style-name="s16_fi0">Число организуемых тестовых испытаний в рамках государственной (итоговой) аттестации выпускников 9-х классов</text:p>
          </table:table-cell>
          <table:table-cell table:style-name="21">
            <text:p text:style-name="s16_fi0">за каждое тестовое испытание</text:p>
          </table:table-cell>
          <table:table-cell table:style-name="21">
            <text:p text:style-name="s1_center_fi0">0,01, но не более 200</text:p>
          </table:table-cell>
        </table:table-row>
        <table:table-row>
          <table:table-cell table:style-name="23">
            <text:p text:style-name="s1_center_fi0">5</text:p>
          </table:table-cell>
          <table:table-cell table:style-name="21">
            <text:p text:style-name="s16_fi0">Число педагогов, аттестуемых на квалификационную категорию</text:p>
          </table:table-cell>
          <table:table-cell table:style-name="21">
            <text:p text:style-name="s16_fi0">за каждого педагога</text:p>
          </table:table-cell>
          <table:table-cell table:style-name="21">
            <text:p text:style-name="s1_center_fi0">0,01</text:p>
          </table:table-cell>
        </table:table-row>
      </table:table>
      <text:p text:style-name="s22header">Информация об изменениях:</text:p>
      <text:p text:style-name="s22"><text:bookmark text:name="anchor586"/><text:a xlink:type="simple" xlink:href="https://internet.garant.ru/document/redirect/18655439/114">Законом</text:a> Красноярского края от 20 сентября 2013 г. N 5-1518 пункт 8 настоящего Приложения дополнен подпунктом 8.6, <text:a xlink:type="simple" xlink:href="https://internet.garant.ru/document/redirect/18655439/31">вступающим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мся</text:a> к правоотношениям, возникшим с 1 октября 2013 г.</text:p>
      <text:p text:style-name="s1">8.6. Центры питания:</text:p>
      <text:p text:style-name="s1"/>
      <table:table table:name="10704" table:style-name="10704">
        <table:table-column table:style-name="925"/>
        <table:table-column table:style-name="5290"/>
        <table:table-column table:style-name="2725"/>
        <table:table-column table:style-name="1764"/>
        <table:table-row>
          <table:table-cell table:style-name="31">
            <text:p text:style-name="s1_center_fi0">N п/п</text:p>
          </table:table-cell>
          <table:table-cell table:style-name="29">
            <text:p text:style-name="s1_center_fi0">Наименование показателя</text:p>
          </table:table-cell>
          <table:table-cell table:style-name="29">
            <text:p text:style-name="s1_center_fi0">Условия</text:p>
          </table:table-cell>
          <table:table-cell table:style-name="29">
            <text:p text:style-name="s1_center_fi0">Количество баллов</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23">
            <text:p text:style-name="s1_center_fi0">1</text:p>
          </table:table-cell>
          <table:table-cell table:style-name="5">
            <text:p text:style-name="s16_fi0">Количество производственных подразделений</text:p>
          </table:table-cell>
          <table:table-cell table:style-name="5">
            <text:p text:style-name="s16_fi0">за одно подразделение</text:p>
          </table:table-cell>
          <table:table-cell table:style-name="5">
            <text:p text:style-name="s1_center_fi0">5</text:p>
          </table:table-cell>
        </table:table-row>
        <table:table-row>
          <table:table-cell table:style-name="71" table:number-rows-spanned="6">
            <text:p text:style-name="s1_center_fi0">2</text:p>
          </table:table-cell>
          <table:table-cell table:style-name="5" table:number-columns-spanned="3">
            <table:covered-table-cell/>
            <table:covered-table-cell/>
            <text:p text:style-name="s1_center_fi0">Количество обучающихся (воспитанников), которым предоставляется готовое горячее питание:</text:p>
          </table:table-cell>
        </table:table-row>
        <table:table-row>
          <table:table-cell table:style-name="21">
            <text:p text:style-name="s16_fi0">1-разовое (обед)</text:p>
          </table:table-cell>
          <table:table-cell table:style-name="5">
            <text:p text:style-name="s16_fi0">за каждого обучающегося (воспитанника)</text:p>
          </table:table-cell>
          <table:table-cell table:style-name="5">
            <text:p text:style-name="s1_center_fi0">0,10</text:p>
          </table:table-cell>
        </table:table-row>
        <table:table-row>
          <table:table-cell table:style-name="21">
            <text:p text:style-name="s16_fi0">2-разовое (обед и ужин)</text:p>
          </table:table-cell>
          <table:table-cell table:style-name="5">
            <text:p text:style-name="s16_fi0">за каждого обучающегося (воспитанника)</text:p>
          </table:table-cell>
          <table:table-cell table:style-name="5">
            <text:p text:style-name="s1_center_fi0">0,11</text:p>
          </table:table-cell>
        </table:table-row>
        <table:table-row>
          <table:table-cell table:style-name="21">
            <text:p text:style-name="s16_fi0">3-разовое (завтрак, обед и полдник)</text:p>
          </table:table-cell>
          <table:table-cell table:style-name="5">
            <text:p text:style-name="s16_fi0">за каждого обучающегося (воспитанника)</text:p>
          </table:table-cell>
          <table:table-cell table:style-name="5">
            <text:p text:style-name="s1_center_fi0">0,12</text:p>
          </table:table-cell>
        </table:table-row>
        <table:table-row>
          <table:table-cell table:style-name="21">
            <text:p text:style-name="s16_fi0">4-разовое (завтрак, обед, 1-й ужин и 2-й ужин)</text:p>
          </table:table-cell>
          <table:table-cell table:style-name="5">
            <text:p text:style-name="s16_fi0">за каждого обучающегося (воспитанника)</text:p>
          </table:table-cell>
          <table:table-cell table:style-name="5">
            <text:p text:style-name="s1_center_fi0">0,13</text:p>
          </table:table-cell>
        </table:table-row>
        <table:table-row>
          <table:table-cell table:style-name="21">
            <text:p text:style-name="s16_fi0">5-разовое (1-й завтрак, 2-й завтрак, обед, полдник и ужин)</text:p>
          </table:table-cell>
          <table:table-cell table:style-name="5">
            <text:p text:style-name="s16_fi0">за каждого обучающегося</text:p>
            <text:p text:style-name="s16_fi0">(воспитанника)</text:p>
          </table:table-cell>
          <table:table-cell table:style-name="5">
            <text:p text:style-name="s1_center_fi0">0,14</text:p>
          </table:table-cell>
        </table:table-row>
        <table:table-row>
          <table:table-cell table:style-name="23">
            <text:p text:style-name="s1_center_fi0">3</text:p>
          </table:table-cell>
          <table:table-cell table:style-name="21">
            <text:p text:style-name="s16_fi0">Наличие автотранспортных средств в учреждении</text:p>
          </table:table-cell>
          <table:table-cell table:style-name="21">
            <text:p text:style-name="s16_fi0">за каждую единицу</text:p>
          </table:table-cell>
          <table:table-cell table:style-name="5">
            <text:p text:style-name="s1_center_fi0">1 (но не более 30)</text:p>
          </table:table-cell>
        </table:table-row>
      </table:table>
      <text:p text:style-name="s1"/>
      <text:p text:style-name="s22header">Информация об изменениях:</text:p>
      <text:p text:style-name="s22"><text:bookmark text:name="anchor6000"/><text:a xlink:type="simple" xlink:href="https://internet.garant.ru/document/redirect/29909651/21">Законом</text:a> Красноярского края от 3 июня 2015 г. N 8-3430 в наименование настоящего Приложения внесены изменения, <text:a xlink:type="simple" xlink:href="https://internet.garant.ru/document/redirect/29909651/2">вступающие в силу</text:a> через 10 дней со дня <text:a xlink:type="simple" xlink:href="https://internet.garant.ru/document/redirect/30009651/0">официального опубликования </text:a>названного Закона</text:p>
      <text:p text:style-name="s22"><text:a xlink:type="simple" xlink:href="https://internet.garant.ru/document/redirect/29994315/6000">См. текст наименования в предыдущей редакции</text:a></text:p>
      <text:p text:style-name="s37">Приложение 6</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физической культуры и спорта, к группам по оплате труда руководителей учреждений</text:h>
      <text:p text:style-name="s52header">С изменениями и дополнениями от:</text:p>
      <text:p text:style-name="s52">25 ноября 2010 г., 8 октября 2014 г., 3 июня 2015 г.</text:p>
      <text:p text:style-name="s1"/>
      <text:p text:style-name="s1"><text:bookmark text:name="anchor601"/>1. Детско-юношеские спортивные школы олимпийского резерва (детско-юношеские спортивно-адаптивные школы):</text:p>
      <text:p text:style-name="s1"/>
      <table:table table:name="10260" table:style-name="10260">
        <table:table-column table:style-name="2693"/>
        <table:table-column table:style-name="2408"/>
        <table:table-column table:style-name="1966"/>
        <table:table-column table:style-name="1596"/>
        <table:table-column table:style-name="1596"/>
        <table:table-row>
          <table:table-cell table:style-name="95" table:number-rows-spanned="2">
            <text:p text:style-name="s1_center_95_fi0">Показатели</text:p>
          </table:table-cell>
          <table:table-cell table:style-name="29" table:number-columns-spanned="4">
            <table:covered-table-cell/>
            <table:covered-table-cell/>
            <table:covered-table-cell/>
            <text:p text:style-name="s1_center_95_fi0">Группы по оплате труда руководителей учреждений</text:p>
          </table:table-cell>
        </table:table-row>
        <table:table-row>
          <table:table-cell table:style-name="37">
            <text:p text:style-name="s1_center_95_fi0">I</text:p>
          </table:table-cell>
          <table:table-cell table:style-name="37">
            <text:p text:style-name="s1_center_95_fi0">II</text:p>
          </table:table-cell>
          <table:table-cell table:style-name="37">
            <text:p text:style-name="s1_center_95_fi0">III</text:p>
          </table:table-cell>
          <table:table-cell table:style-name="37">
            <text:p text:style-name="s1_center_95_fi0">IV</text:p>
          </table:table-cell>
        </table:table-row>
        <table:table-row>
          <table:table-cell table:style-name="23">
            <text:p text:style-name="s16_95_fi0">Численность работников в учреждении, чел.</text:p>
          </table:table-cell>
          <table:table-cell table:style-name="21">
            <text:p text:style-name="s1_center_95_fi0">свыше 300</text:p>
          </table:table-cell>
          <table:table-cell table:style-name="21">
            <text:p text:style-name="s1_center_95_fi0">251-300</text:p>
          </table:table-cell>
          <table:table-cell table:style-name="21">
            <text:p text:style-name="s1_center_95_fi0">101-250</text:p>
          </table:table-cell>
          <table:table-cell table:style-name="21">
            <text:p text:style-name="s1_center_95_fi0">до 100</text:p>
          </table:table-cell>
        </table:table-row>
        <table:table-row>
          <table:table-cell table:style-name="23">
            <text:p text:style-name="s16_95_fi0">Численность учащихся (спортсменов) в учреждении, чел.</text:p>
          </table:table-cell>
          <table:table-cell table:style-name="21">
            <text:p text:style-name="s1_center_95_fi0">свыше 300</text:p>
          </table:table-cell>
          <table:table-cell table:style-name="21">
            <text:p text:style-name="s1_center_95_fi0">201-300</text:p>
          </table:table-cell>
          <table:table-cell table:style-name="21">
            <text:p text:style-name="s1_center_95_fi0">101-200</text:p>
          </table:table-cell>
          <table:table-cell table:style-name="21">
            <text:p text:style-name="s1_center_95_fi0">до 100</text:p>
          </table:table-cell>
        </table:table-row>
        <table:table-row>
          <table:table-cell table:style-name="23">
            <text:p text:style-name="s16_95_fi0">Наличие (отсутствие) в учреждении обособленных подразделений</text:p>
          </table:table-cell>
          <table:table-cell table:style-name="21">
            <text:p text:style-name="s1_center_95_fi0">наличие в учреждении обособленных подразделений</text:p>
          </table:table-cell>
          <table:table-cell table:style-name="21">
            <text:p text:style-name="s1_center_95_fi0">_</text:p>
          </table:table-cell>
          <table:table-cell table:style-name="21">
            <text:p text:style-name="s1_center_95_fi0">_</text:p>
          </table:table-cell>
          <table:table-cell table:style-name="21">
            <text:p text:style-name="s1_center_95_fi0">_</text:p>
          </table:table-cell>
        </table:table-row>
        <table:table-row>
          <table:table-cell table:style-name="23">
            <text:p text:style-name="s16_95_fi0">Наличие (отсутствие) в учреждении спортсооружений</text:p>
          </table:table-cell>
          <table:table-cell table:style-name="21">
            <text:p text:style-name="s1_center_95_fi0">наличие в учреждении спортсооружений</text:p>
          </table:table-cell>
          <table:table-cell table:style-name="21">
            <text:p text:style-name="s1_center_95_fi0">наличие в учреждении спортсооружений</text:p>
          </table:table-cell>
          <table:table-cell table:style-name="21">
            <text:p text:style-name="s1_center_95_fi0">_</text:p>
          </table:table-cell>
          <table:table-cell table:style-name="21">
            <text:p text:style-name="s1_center_95_fi0">_</text:p>
          </table:table-cell>
        </table:table-row>
      </table:table>
      <text:p text:style-name="s1"/>
      <text:p text:style-name="s1"><text:bookmark text:name="anchor602"/>2. <text:a xlink:type="simple" xlink:href="https://internet.garant.ru/document/redirect/29903092/1112">Исключен</text:a>.</text:p>
      <text:p text:style-name="s22header">Информация об изменениях:</text:p>
      <text:p text:style-name="s22">См. текст <text:a xlink:type="simple" xlink:href="https://internet.garant.ru/document/redirect/29994315/602">пункта 2</text:a></text:p>
      <text:p text:style-name="s22"/>
      <text:p text:style-name="s22header">Информация об изменениях:</text:p>
      <text:p text:style-name="s22"><text:bookmark text:name="anchor603"/><text:a xlink:type="simple" xlink:href="https://internet.garant.ru/document/redirect/29903092/1113">Законом</text:a> Красноярского края от 8 октября 2014 г. N 7-2648 в пункт 3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603">См. текст пункта в предыдущей редакции</text:a></text:p>
      <text:p text:style-name="s22"/>
      <text:p text:style-name="s1">3. Профессиональные образовательные учреждения и учреждения дополнительного профессионального образования:</text:p>
      <text:p text:style-name="s1"/>
      <table:table table:name="10288" table:style-name="10288">
        <table:table-column table:style-name="2707"/>
        <table:table-column table:style-name="2408"/>
        <table:table-column table:style-name="1980"/>
        <table:table-column table:style-name="1596"/>
        <table:table-column table:style-name="1596"/>
        <table:table-row>
          <table:table-cell table:style-name="95" table:number-rows-spanned="2">
            <text:p text:style-name="s1_center_95_fi0">Показатели</text:p>
          </table:table-cell>
          <table:table-cell table:style-name="29" table:number-columns-spanned="4">
            <table:covered-table-cell/>
            <table:covered-table-cell/>
            <table:covered-table-cell/>
            <text:p text:style-name="s1_center_95_fi0">Группы по оплате труда руководителей учреждений</text:p>
          </table:table-cell>
        </table:table-row>
        <table:table-row>
          <table:table-cell table:style-name="37">
            <text:p text:style-name="s1_center_95_fi0">I</text:p>
          </table:table-cell>
          <table:table-cell table:style-name="37">
            <text:p text:style-name="s1_center_95_fi0">II</text:p>
          </table:table-cell>
          <table:table-cell table:style-name="37">
            <text:p text:style-name="s1_center_95_fi0">III</text:p>
          </table:table-cell>
          <table:table-cell table:style-name="37">
            <text:p text:style-name="s1_center_95_fi0">IV</text:p>
          </table:table-cell>
        </table:table-row>
        <table:table-row>
          <table:table-cell table:style-name="23">
            <text:p text:style-name="s16_95_fi0">Численность работников в учреждении, чел.</text:p>
          </table:table-cell>
          <table:table-cell table:style-name="21">
            <text:p text:style-name="s1_center_95_fi0">свыше 300</text:p>
          </table:table-cell>
          <table:table-cell table:style-name="21">
            <text:p text:style-name="s1_center_95_fi0">201-300</text:p>
          </table:table-cell>
          <table:table-cell table:style-name="21">
            <text:p text:style-name="s1_center_95_fi0">101-200</text:p>
          </table:table-cell>
          <table:table-cell table:style-name="21">
            <text:p text:style-name="s1_center_95_fi0">до 100</text:p>
          </table:table-cell>
        </table:table-row>
        <table:table-row>
          <table:table-cell table:style-name="23">
            <text:p text:style-name="s16_95_fi0">Численность учащихся (спортсменов) в учреждении, чел.</text:p>
          </table:table-cell>
          <table:table-cell table:style-name="21">
            <text:p text:style-name="s1_center_95_fi0">свыше 100</text:p>
          </table:table-cell>
          <table:table-cell table:style-name="21">
            <text:p text:style-name="s1_center_95_fi0">свыше 100</text:p>
          </table:table-cell>
          <table:table-cell table:style-name="21">
            <text:p text:style-name="s1_center_95_fi0">91-100</text:p>
          </table:table-cell>
          <table:table-cell table:style-name="21">
            <text:p text:style-name="s1_center_95_fi0">до 90</text:p>
          </table:table-cell>
        </table:table-row>
        <table:table-row>
          <table:table-cell table:style-name="23">
            <text:p text:style-name="s16_95_fi0">Наличие (отсутствие) в учреждении обособленных подразделений</text:p>
          </table:table-cell>
          <table:table-cell table:style-name="21">
            <text:p text:style-name="s1_center_95_fi0">наличие в учреждении обособленных подразделений</text:p>
          </table:table-cell>
          <table:table-cell table:style-name="21">
            <text:p text:style-name="s1_center_95_fi0">_</text:p>
          </table:table-cell>
          <table:table-cell table:style-name="21">
            <text:p text:style-name="s1_center_95_fi0">_</text:p>
          </table:table-cell>
          <table:table-cell table:style-name="21">
            <text:p text:style-name="s1_center_95_fi0">_</text:p>
          </table:table-cell>
        </table:table-row>
        <table:table-row>
          <table:table-cell table:style-name="23">
            <text:p text:style-name="s16_95_fi0">Наличие (отсутствие) в учреждении спортсооружений</text:p>
          </table:table-cell>
          <table:table-cell table:style-name="21">
            <text:p text:style-name="s1_center_95_fi0">наличие в учреждении спорт-сооружений</text:p>
          </table:table-cell>
          <table:table-cell table:style-name="21">
            <text:p text:style-name="s1_center_95_fi0">наличие в учреждении спорт-сооружений</text:p>
          </table:table-cell>
          <table:table-cell table:style-name="21">
            <text:p text:style-name="s1_center_95_fi0">_</text:p>
          </table:table-cell>
          <table:table-cell table:style-name="21">
            <text:p text:style-name="s1_center_95_fi0">_</text:p>
          </table:table-cell>
        </table:table-row>
      </table:table>
      <text:p text:style-name="s1"/>
      <text:p text:style-name="s1"><text:bookmark text:name="anchor604"/>4. Спортивные учреждения:</text:p>
      <text:p text:style-name="s1"/>
      <table:table table:name="10208" table:style-name="10208">
        <table:table-column table:style-name="2679"/>
        <table:table-column table:style-name="2382"/>
        <table:table-column table:style-name="1988"/>
        <table:table-column table:style-name="1579"/>
        <table:table-column table:style-name="1579"/>
        <table:table-row>
          <table:table-cell table:style-name="95" table:number-rows-spanned="2">
            <text:p text:style-name="s1_center_94_fi0">Показатели</text:p>
          </table:table-cell>
          <table:table-cell table:style-name="29" table:number-columns-spanned="4">
            <table:covered-table-cell/>
            <table:covered-table-cell/>
            <table:covered-table-cell/>
            <text:p text:style-name="s1_center_94_fi0">Группы по оплате труда руководителей учреждений</text:p>
          </table:table-cell>
        </table:table-row>
        <table:table-row>
          <table:table-cell table:style-name="37">
            <text:p text:style-name="s1_center_94_fi0">I</text:p>
          </table:table-cell>
          <table:table-cell table:style-name="37">
            <text:p text:style-name="s1_center_94_fi0">II</text:p>
          </table:table-cell>
          <table:table-cell table:style-name="37">
            <text:p text:style-name="s1_center_94_fi0">III</text:p>
          </table:table-cell>
          <table:table-cell table:style-name="37">
            <text:p text:style-name="s1_center_94_fi0">IV</text:p>
          </table:table-cell>
        </table:table-row>
        <table:table-row>
          <table:table-cell table:style-name="23">
            <text:p text:style-name="s1_center_94_fi0">Численность работников в учреждении, чел.</text:p>
          </table:table-cell>
          <table:table-cell table:style-name="21">
            <text:p text:style-name="s1_center_94_fi0">свыше 300</text:p>
          </table:table-cell>
          <table:table-cell table:style-name="21">
            <text:p text:style-name="s1_center_94_fi0">201-300</text:p>
          </table:table-cell>
          <table:table-cell table:style-name="21">
            <text:p text:style-name="s1_center_94_fi0">101-200</text:p>
          </table:table-cell>
          <table:table-cell table:style-name="21">
            <text:p text:style-name="s1_center_94_fi0">до 100</text:p>
          </table:table-cell>
        </table:table-row>
        <table:table-row>
          <table:table-cell table:style-name="23">
            <text:p text:style-name="s1_center_94_fi0">Численность учащихся (спортсменов) в учреждении, чел.</text:p>
          </table:table-cell>
          <table:table-cell table:style-name="21">
            <text:p text:style-name="s1_center_94_fi0">свыше 100</text:p>
          </table:table-cell>
          <table:table-cell table:style-name="21">
            <text:p text:style-name="s1_center_94_fi0">свыше 100</text:p>
          </table:table-cell>
          <table:table-cell table:style-name="21">
            <text:p text:style-name="s1_center_94_fi0">до 100</text:p>
          </table:table-cell>
          <table:table-cell table:style-name="21">
            <text:p text:style-name="s1_center_94_fi0">до 100</text:p>
          </table:table-cell>
        </table:table-row>
        <table:table-row>
          <table:table-cell table:style-name="23">
            <text:p text:style-name="s1_center_94_fi0">Наличие (отсутствие) в учреждении обособленных подразделений</text:p>
          </table:table-cell>
          <table:table-cell table:style-name="21">
            <text:p text:style-name="s1_center_94_fi0">наличие в учреждении обособленных подразделений</text:p>
          </table:table-cell>
          <table:table-cell table:style-name="21">
            <text:p text:style-name="s1_center_94_fi0">_</text:p>
          </table:table-cell>
          <table:table-cell table:style-name="21">
            <text:p text:style-name="s1_center_94_fi0">_</text:p>
          </table:table-cell>
          <table:table-cell table:style-name="21">
            <text:p text:style-name="s1_center_94_fi0">_</text:p>
          </table:table-cell>
        </table:table-row>
        <table:table-row>
          <table:table-cell table:style-name="23">
            <text:p text:style-name="s1_center_94_fi0">Наличие (отсутствие) в учреждении спортсооружений</text:p>
          </table:table-cell>
          <table:table-cell table:style-name="21">
            <text:p text:style-name="s1_center_94_fi0">наличие в учреждении спортсооружений</text:p>
          </table:table-cell>
          <table:table-cell table:style-name="21">
            <text:p text:style-name="s1_center_94_fi0">наличие в учреждении спортсооружений</text:p>
          </table:table-cell>
          <table:table-cell table:style-name="21">
            <text:p text:style-name="s1_center_94_fi0">_</text:p>
          </table:table-cell>
          <table:table-cell table:style-name="21">
            <text:p text:style-name="s1_center_94_fi0">_</text:p>
          </table:table-cell>
        </table:table-row>
      </table:table>
      <text:p text:style-name="s1"/>
      <text:p text:style-name="s1"><text:bookmark text:name="anchor605"/>5. <text:a xlink:type="simple" xlink:href="https://internet.garant.ru/document/redirect/29909651/22">Исключен</text:a>.</text:p>
      <text:p text:style-name="s22header">Информация об изменениях:</text:p>
      <text:p text:style-name="s22">См. текст <text:a xlink:type="simple" xlink:href="https://internet.garant.ru/document/redirect/30090339/605">пункта 5</text:a></text:p>
      <text:p text:style-name="s1"><text:bookmark text:name="anchor606"/>6. Учреждение относится к конкретной группе по оплате труда руководителя при условии выполнения показателей, предусмотренных для определенного типа учреждения. В случае, когда выполняются не все показатели, предусмотренные для данной группы по оплате труда руководителей учреждений, приоритетным критерием для отнесения учреждений к конкретной группе является критерий "Численность учащихся (спортсменов) в учреждении".</text:p>
      <text:p text:style-name="s1"/>
      <text:p text:style-name="s22header">Информация об изменениях:</text:p>
      <text:p text:style-name="s22"><text:bookmark text:name="anchor1001"/><text:a xlink:type="simple" xlink:href="https://internet.garant.ru/document/redirect/29909651/30">Законом</text:a> Красноярского края от 3 июня 2015 г. N 8-3430 настоящий Закон дополнен Приложением 6.1, <text:a xlink:type="simple" xlink:href="https://internet.garant.ru/document/redirect/29909651/2">вступающим в силу</text:a> через 10 дней со дня <text:a xlink:type="simple" xlink:href="https://internet.garant.ru/document/redirect/30009651/0">официального опубликования </text:a>названного Закона</text:p>
      <text:p text:style-name="s37">Приложение 6.1</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осуществляющих деятельность в сфере молодежной политики, к группам по оплате труда руководителей учреждений</text:h>
      <text:p text:style-name="s1"/>
      <table:table table:name="10754" table:style-name="10754">
        <table:table-column table:style-name="2928"/>
        <table:table-column table:style-name="2417"/>
        <table:table-column table:style-name="2355"/>
        <table:table-column table:style-name="1589"/>
        <table:table-column table:style-name="1465"/>
        <table:table-row>
          <table:table-cell table:style-name="79" table:number-rows-spanned="2">
            <text:p text:style-name="s1_center_fi0">Показатели</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6_fi0">Численность работников в учреждении, чел.</text:p>
          </table:table-cell>
          <table:table-cell table:style-name="5">
            <text:p text:style-name="s16_fi0">свыше 50</text:p>
          </table:table-cell>
          <table:table-cell table:style-name="5">
            <text:p text:style-name="s1_center_fi0">31 - 50</text:p>
          </table:table-cell>
          <table:table-cell table:style-name="5">
            <text:p text:style-name="s1_center_fi0">10 - 30</text:p>
          </table:table-cell>
          <table:table-cell table:style-name="5">
            <text:p text:style-name="s16_fi0">менее 10</text:p>
          </table:table-cell>
        </table:table-row>
      </table:table>
      <text:p text:style-name="s1"/>
      <text:p text:style-name="s37"><text:bookmark text:name="anchor7000"/>Приложение 7</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гражданской обороны, защиты населения и территорий от чрезвычайных ситуаций природного и техногенного характера, пожарной безопасности, к группам по оплате труда руководителей учреждений</text:h>
      <text:p text:style-name="s52header">С изменениями и дополнениями от:</text:p>
      <text:p text:style-name="s52">20 сентября 2013 г., 8 октября 2014 г.</text:p>
      <text:p text:style-name="s1"/>
      <text:p text:style-name="s1"><text:bookmark text:name="anchor801"/>1. Учреждения пожарной безопасности:</text:p>
      <text:p text:style-name="s1"/>
      <table:table table:name="10290" table:style-name="10290">
        <table:table-column table:style-name="3528"/>
        <table:table-column table:style-name="1808"/>
        <table:table-column table:style-name="1719"/>
        <table:table-column table:style-name="1734"/>
        <table:table-column table:style-name="1499"/>
        <table:table-row>
          <table:table-cell table:style-name="95" table:number-rows-spanned="2">
            <text:p text:style-name="s1_center_98_fi0">Показатели</text:p>
          </table:table-cell>
          <table:table-cell table:style-name="29" table:number-columns-spanned="4">
            <table:covered-table-cell/>
            <table:covered-table-cell/>
            <table:covered-table-cell/>
            <text:p text:style-name="s1_center_98_fi0">Группы по оплате труда руководителей учреждений</text:p>
          </table:table-cell>
        </table:table-row>
        <table:table-row>
          <table:table-cell table:style-name="37">
            <text:p text:style-name="s1_center_98_fi0">I</text:p>
          </table:table-cell>
          <table:table-cell table:style-name="37">
            <text:p text:style-name="s1_center_98_fi0">II</text:p>
          </table:table-cell>
          <table:table-cell table:style-name="37">
            <text:p text:style-name="s1_center_98_fi0">III</text:p>
          </table:table-cell>
          <table:table-cell table:style-name="37">
            <text:p text:style-name="s1_center_98_fi0">IV</text:p>
          </table:table-cell>
        </table:table-row>
        <table:table-row>
          <table:table-cell table:style-name="7">
            <text:p text:style-name="s16_98_fi0">Численность работников по штату, человек</text:p>
          </table:table-cell>
          <table:table-cell table:style-name="5">
            <text:p text:style-name="s1_center_98_fi0">свыше 650</text:p>
          </table:table-cell>
          <table:table-cell table:style-name="5">
            <text:p text:style-name="s1_center_98_fi0">451-650</text:p>
          </table:table-cell>
          <table:table-cell table:style-name="5">
            <text:p text:style-name="s1_center_98_fi0">201-450</text:p>
          </table:table-cell>
          <table:table-cell table:style-name="5">
            <text:p text:style-name="s1_center_98_fi0">до 200</text:p>
          </table:table-cell>
        </table:table-row>
        <table:table-row>
          <table:table-cell table:style-name="7">
            <text:p text:style-name="s16_98_fi0">Количество подразделений в учреждении</text:p>
          </table:table-cell>
          <table:table-cell table:style-name="5">
            <text:p text:style-name="s1_center_98_fi0">свыше 50</text:p>
          </table:table-cell>
          <table:table-cell table:style-name="5">
            <text:p text:style-name="s1_center_98_fi0">21-50</text:p>
          </table:table-cell>
          <table:table-cell table:style-name="5">
            <text:p text:style-name="s1_center_98_fi0">11-20</text:p>
          </table:table-cell>
          <table:table-cell table:style-name="5">
            <text:p text:style-name="s1_center_98_fi0">до 10</text:p>
          </table:table-cell>
        </table:table-row>
        <table:table-row>
          <table:table-cell table:style-name="7">
            <text:p text:style-name="s16_98_fi0">Количество населения, которому оказываются государственные услуги, тыс. человек</text:p>
          </table:table-cell>
          <table:table-cell table:style-name="5">
            <text:p text:style-name="s1_center_98_fi0">свыше 90</text:p>
          </table:table-cell>
          <table:table-cell table:style-name="5">
            <text:p text:style-name="s1_center_98_fi0">71-90</text:p>
          </table:table-cell>
          <table:table-cell table:style-name="5">
            <text:p text:style-name="s1_center_98_fi0">61-70</text:p>
          </table:table-cell>
          <table:table-cell table:style-name="5">
            <text:p text:style-name="s1_center_98_fi0">до 60</text:p>
          </table:table-cell>
        </table:table-row>
        <table:table-row>
          <table:table-cell table:style-name="7">
            <text:p text:style-name="s16_98_fi0">Количество населенных пунктов, обслуживаемых учреждением</text:p>
          </table:table-cell>
          <table:table-cell table:style-name="5">
            <text:p text:style-name="s1_center_98_fi0">свыше 200</text:p>
          </table:table-cell>
          <table:table-cell table:style-name="5">
            <text:p text:style-name="s1_center_98_fi0">81-200</text:p>
          </table:table-cell>
          <table:table-cell table:style-name="5">
            <text:p text:style-name="s1_center_98_fi0">51-80</text:p>
          </table:table-cell>
          <table:table-cell table:style-name="5">
            <text:p text:style-name="s1_center_98_fi0">до 50</text:p>
          </table:table-cell>
        </table:table-row>
      </table:table>
      <text:p text:style-name="s1"/>
      <text:p text:style-name="s22header">Информация об изменениях:</text:p>
      <text:p text:style-name="s22"><text:bookmark text:name="anchor802"/><text:a xlink:type="simple" xlink:href="https://internet.garant.ru/document/redirect/29903092/112">Законом</text:a> Красноярского края от 8 октября 2014 г. N 7-2648 в пункт 2 настоящего Приложения внесены изменения, <text:a xlink:type="simple" xlink:href="https://internet.garant.ru/document/redirect/29903092/21">вступающие в силу</text:a> через 10 дней со дня <text:a xlink:type="simple" xlink:href="https://internet.garant.ru/document/redirect/30003092/0">официального опубликования</text:a> названного Закона</text:p>
      <text:p text:style-name="s22"><text:a xlink:type="simple" xlink:href="https://internet.garant.ru/document/redirect/29994315/802">См. текст пункта в предыдущей редакции</text:a></text:p>
      <text:p text:style-name="s1">2. Учреждения, дополнительного профессионального образования:</text:p>
      <text:p text:style-name="s1"/>
      <table:table table:name="10293" table:style-name="10293">
        <table:table-column table:style-name="3384"/>
        <table:table-column table:style-name="1861"/>
        <table:table-column table:style-name="1818"/>
        <table:table-column table:style-name="1790"/>
        <table:table-column table:style-name="1438"/>
        <table:table-row>
          <table:table-cell table:style-name="95" table:number-rows-spanned="2">
            <text:p text:style-name="s1_center_94_fi0">Показатели</text:p>
          </table:table-cell>
          <table:table-cell table:style-name="29" table:number-columns-spanned="4">
            <table:covered-table-cell/>
            <table:covered-table-cell/>
            <table:covered-table-cell/>
            <text:p text:style-name="s1_center_94_fi0">Группы по оплате труда руководителей учреждений</text:p>
          </table:table-cell>
        </table:table-row>
        <table:table-row>
          <table:table-cell table:style-name="37">
            <text:p text:style-name="s1_center_94_fi0">I</text:p>
          </table:table-cell>
          <table:table-cell table:style-name="37">
            <text:p text:style-name="s1_center_94_fi0">II</text:p>
          </table:table-cell>
          <table:table-cell table:style-name="37">
            <text:p text:style-name="s1_center_94_fi0">III</text:p>
          </table:table-cell>
          <table:table-cell table:style-name="37">
            <text:p text:style-name="s1_center_94_fi0">IV</text:p>
          </table:table-cell>
        </table:table-row>
        <table:table-row>
          <table:table-cell table:style-name="7">
            <text:p text:style-name="s16_94_fi0">Численность работников по штату, человек</text:p>
          </table:table-cell>
          <table:table-cell table:style-name="5">
            <text:p text:style-name="s1_center_94_fi0">свыше 80</text:p>
          </table:table-cell>
          <table:table-cell table:style-name="5">
            <text:p text:style-name="s1_center_94_fi0">61-80</text:p>
          </table:table-cell>
          <table:table-cell table:style-name="5">
            <text:p text:style-name="s1_center_94_fi0">51-60</text:p>
          </table:table-cell>
          <table:table-cell table:style-name="5">
            <text:p text:style-name="s1_center_94_fi0">до 50</text:p>
          </table:table-cell>
        </table:table-row>
        <table:table-row>
          <table:table-cell table:style-name="7">
            <text:p text:style-name="s16_94_fi0">Количество подразделений в учреждении (филиалов)</text:p>
          </table:table-cell>
          <table:table-cell table:style-name="5">
            <text:p text:style-name="s1_center_94_fi0">свыше 5</text:p>
          </table:table-cell>
          <table:table-cell table:style-name="5">
            <text:p text:style-name="s1_center_94_fi0">3-5</text:p>
          </table:table-cell>
          <table:table-cell table:style-name="5">
            <text:p text:style-name="s1_center_94_fi0">1-2</text:p>
          </table:table-cell>
          <table:table-cell table:style-name="5">
            <text:p text:style-name="s1_center_94_fi0">нет</text:p>
          </table:table-cell>
        </table:table-row>
        <table:table-row>
          <table:table-cell table:style-name="7">
            <text:p text:style-name="s16_94_fi0">Количество мест дислокации</text:p>
          </table:table-cell>
          <table:table-cell table:style-name="5">
            <text:p text:style-name="s1_center_94_fi0">свыше 6</text:p>
          </table:table-cell>
          <table:table-cell table:style-name="5">
            <text:p text:style-name="s1_center_94_fi0">4-6</text:p>
          </table:table-cell>
          <table:table-cell table:style-name="5">
            <text:p text:style-name="s1_center_94_fi0">2-3</text:p>
          </table:table-cell>
          <table:table-cell table:style-name="5">
            <text:p text:style-name="s1_center_94_fi0">1</text:p>
          </table:table-cell>
        </table:table-row>
        <table:table-row>
          <table:table-cell table:style-name="7">
            <text:p text:style-name="s16_94_fi0">Численность слушателей, человек</text:p>
          </table:table-cell>
          <table:table-cell table:style-name="5">
            <text:p text:style-name="s1_center_94_fi0">свыше 3500</text:p>
          </table:table-cell>
          <table:table-cell table:style-name="5">
            <text:p text:style-name="s1_center_94_fi0">3001-3500</text:p>
          </table:table-cell>
          <table:table-cell table:style-name="5">
            <text:p text:style-name="s1_center_94_fi0">2501-3000</text:p>
          </table:table-cell>
          <table:table-cell table:style-name="5">
            <text:p text:style-name="s1_center_94_fi0">до 2500</text:p>
          </table:table-cell>
        </table:table-row>
      </table:table>
      <text:p text:style-name="s1"/>
      <text:p text:style-name="s1"><text:bookmark text:name="anchor803"/>3. Аварийно-спасательные учреждения:</text:p>
      <text:p text:style-name="s1"/>
      <table:table table:name="10197" table:style-name="10197">
        <table:table-column table:style-name="3348"/>
        <table:table-column table:style-name="1855"/>
        <table:table-column table:style-name="1785"/>
        <table:table-column table:style-name="1785"/>
        <table:table-column table:style-name="1422"/>
        <table:table-row>
          <table:table-cell table:style-name="95" table:number-rows-spanned="2">
            <text:p text:style-name="s1_center_93_fi0">Показатели</text:p>
          </table:table-cell>
          <table:table-cell table:style-name="29" table:number-columns-spanned="4">
            <table:covered-table-cell/>
            <table:covered-table-cell/>
            <table:covered-table-cell/>
            <text:p text:style-name="s1_center_93_fi0">Группы по оплате труда руководителей учреждений</text:p>
          </table:table-cell>
        </table:table-row>
        <table:table-row>
          <table:table-cell table:style-name="37">
            <text:p text:style-name="s1_center_93_fi0">I</text:p>
          </table:table-cell>
          <table:table-cell table:style-name="37">
            <text:p text:style-name="s1_center_93_fi0">II</text:p>
          </table:table-cell>
          <table:table-cell table:style-name="37">
            <text:p text:style-name="s1_center_93_fi0">III</text:p>
          </table:table-cell>
          <table:table-cell table:style-name="37">
            <text:p text:style-name="s1_center_93_fi0">IV</text:p>
          </table:table-cell>
        </table:table-row>
        <table:table-row>
          <table:table-cell table:style-name="7">
            <text:p text:style-name="s16_93_fi0">Численность работников по штату, человек</text:p>
          </table:table-cell>
          <table:table-cell table:style-name="5">
            <text:p text:style-name="s1_center_93_fi0">свыше 300</text:p>
          </table:table-cell>
          <table:table-cell table:style-name="5">
            <text:p text:style-name="s1_center_93_fi0">201-300</text:p>
          </table:table-cell>
          <table:table-cell table:style-name="5">
            <text:p text:style-name="s1_center_93_fi0">151-200</text:p>
          </table:table-cell>
          <table:table-cell table:style-name="5">
            <text:p text:style-name="s1_center_93_fi0">до 150</text:p>
          </table:table-cell>
        </table:table-row>
        <table:table-row>
          <table:table-cell table:style-name="7">
            <text:p text:style-name="s16_93_fi0">Количество подразделений в учреждении (филиалов)</text:p>
          </table:table-cell>
          <table:table-cell table:style-name="5">
            <text:p text:style-name="s1_center_93_fi0">свыше 15</text:p>
          </table:table-cell>
          <table:table-cell table:style-name="5">
            <text:p text:style-name="s1_center_93_fi0">11-15</text:p>
          </table:table-cell>
          <table:table-cell table:style-name="5">
            <text:p text:style-name="s1_center_93_fi0">6-10</text:p>
          </table:table-cell>
          <table:table-cell table:style-name="5">
            <text:p text:style-name="s1_center_93_fi0">до 5</text:p>
          </table:table-cell>
        </table:table-row>
        <table:table-row>
          <table:table-cell table:style-name="7">
            <text:p text:style-name="s16_93_fi0">Количество муниципальных образований края, обслуживаемых учреждением</text:p>
          </table:table-cell>
          <table:table-cell table:style-name="5">
            <text:p text:style-name="s1_center_93_fi0">свыше 50</text:p>
          </table:table-cell>
          <table:table-cell table:style-name="5">
            <text:p text:style-name="s1_center_93_fi0">41-50</text:p>
          </table:table-cell>
          <table:table-cell table:style-name="5">
            <text:p text:style-name="s1_center_93_fi0">21-40</text:p>
          </table:table-cell>
          <table:table-cell table:style-name="5">
            <text:p text:style-name="s1_center_93_fi0">до 20</text:p>
          </table:table-cell>
        </table:table-row>
        <table:table-row>
          <table:table-cell table:style-name="7">
            <text:p text:style-name="s16_93_fi0">Количество населения, которому оказываются государственные услуги, млн человек</text:p>
          </table:table-cell>
          <table:table-cell table:style-name="5">
            <text:p text:style-name="s1_center_93_fi0">свыше 2,5</text:p>
          </table:table-cell>
          <table:table-cell table:style-name="5">
            <text:p text:style-name="s1_center_93_fi0">2,1-2,5</text:p>
          </table:table-cell>
          <table:table-cell table:style-name="5">
            <text:p text:style-name="s1_center_93_fi0">1,1-2,0</text:p>
          </table:table-cell>
          <table:table-cell table:style-name="5">
            <text:p text:style-name="s1_center_93_fi0">до 1,0</text:p>
          </table:table-cell>
        </table:table-row>
      </table:table>
      <text:p text:style-name="s1"/>
      <text:p text:style-name="s22header">Информация об изменениях:</text:p>
      <text:p text:style-name="s22"><text:bookmark text:name="anchor804"/><text:a xlink:type="simple" xlink:href="https://internet.garant.ru/document/redirect/18655439/115">Законом</text:a> Красноярского края от 20 сентября 2013 г. N 5-1518 в пункт 4 настоящего Приложения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804">См. текст пункта в предыдущей редакции</text:a></text:p>
      <text:p text:style-name="s1">4. Учреждения, осуществляющие деятельность в областях гражданской обороны и чрезвычайных ситуаций природного и техногенного характера:</text:p>
      <text:p text:style-name="s1"/>
      <table:table table:name="10320" table:style-name="10320">
        <table:table-column table:style-name="3530"/>
        <table:table-column table:style-name="1765"/>
        <table:table-column table:style-name="1901"/>
        <table:table-column table:style-name="1629"/>
        <table:table-column table:style-name="1493"/>
        <table:table-row>
          <table:table-cell table:style-name="95" table:number-rows-spanned="2">
            <text:p text:style-name="s1_center_97_fi0">Показатели</text:p>
          </table:table-cell>
          <table:table-cell table:style-name="29" table:number-columns-spanned="4">
            <table:covered-table-cell/>
            <table:covered-table-cell/>
            <table:covered-table-cell/>
            <text:p text:style-name="s1_center_97_fi0">Группы по оплате труда руководителей учреждений</text:p>
          </table:table-cell>
        </table:table-row>
        <table:table-row>
          <table:table-cell table:style-name="37">
            <text:p text:style-name="s1_center_97_fi0">I</text:p>
          </table:table-cell>
          <table:table-cell table:style-name="37">
            <text:p text:style-name="s1_center_97_fi0">II</text:p>
          </table:table-cell>
          <table:table-cell table:style-name="37">
            <text:p text:style-name="s1_center_97_fi0">III</text:p>
          </table:table-cell>
          <table:table-cell table:style-name="37">
            <text:p text:style-name="s1_center_97_fi0">IV</text:p>
          </table:table-cell>
        </table:table-row>
        <table:table-row>
          <table:table-cell table:style-name="7">
            <text:p text:style-name="s16_97_fi0">Численность работников по штату, человек</text:p>
          </table:table-cell>
          <table:table-cell table:style-name="5">
            <text:p text:style-name="s1_center_97_fi0">свыше 80</text:p>
          </table:table-cell>
          <table:table-cell table:style-name="5">
            <text:p text:style-name="s1_center_97_fi0">51-80</text:p>
          </table:table-cell>
          <table:table-cell table:style-name="5">
            <text:p text:style-name="s1_center_97_fi0">31-50</text:p>
          </table:table-cell>
          <table:table-cell table:style-name="5">
            <text:p text:style-name="s1_center_97_fi0">до 30</text:p>
          </table:table-cell>
        </table:table-row>
        <table:table-row>
          <table:table-cell table:style-name="7">
            <text:p text:style-name="s16_97_fi0">Количество складских помещений, единиц</text:p>
          </table:table-cell>
          <table:table-cell table:style-name="5">
            <text:p text:style-name="s1_center_97_fi0">свыше 4</text:p>
          </table:table-cell>
          <table:table-cell table:style-name="5">
            <text:p text:style-name="s1_center_97_fi0">4</text:p>
          </table:table-cell>
          <table:table-cell table:style-name="5">
            <text:p text:style-name="s1_center_97_fi0">3</text:p>
          </table:table-cell>
          <table:table-cell table:style-name="5">
            <text:p text:style-name="s1_center_97_fi0">до 2</text:p>
          </table:table-cell>
        </table:table-row>
        <table:table-row>
          <table:table-cell table:style-name="7">
            <text:p text:style-name="s16_97_fi0"><text:bookmark text:name="anchor405"/>Охват населения края, оповещаемого с помощью автоматизированной системы централизованного оповещения гражданской обороны, %</text:p>
          </table:table-cell>
          <table:table-cell table:style-name="5">
            <text:p text:style-name="s16_97_fi0">свыше 70</text:p>
          </table:table-cell>
          <table:table-cell table:style-name="5">
            <text:p text:style-name="s1_center_97_fi0">60-70</text:p>
          </table:table-cell>
          <table:table-cell table:style-name="5">
            <text:p text:style-name="s1_center_97_fi0">51-59</text:p>
          </table:table-cell>
          <table:table-cell table:style-name="5">
            <text:p text:style-name="s1_center_97_fi0">до 50</text:p>
          </table:table-cell>
        </table:table-row>
        <table:table-row>
          <table:table-cell table:style-name="7">
            <text:p text:style-name="s16_97_fi0"><text:bookmark text:name="anchor406"/>Количество объектов, подключенных к корпоративной сети связи и передачи данных, единиц</text:p>
          </table:table-cell>
          <table:table-cell table:style-name="5">
            <text:p text:style-name="s16_97_fi0">свыше 15</text:p>
          </table:table-cell>
          <table:table-cell table:style-name="5">
            <text:p text:style-name="s1_center_97_fi0">10-15</text:p>
          </table:table-cell>
          <table:table-cell table:style-name="5">
            <text:p text:style-name="s1_center_97_fi0">6-9</text:p>
          </table:table-cell>
          <table:table-cell table:style-name="5">
            <text:p text:style-name="s1_center_97_fi0">до 5</text:p>
          </table:table-cell>
        </table:table-row>
      </table:table>
      <text:p text:style-name="s1"/>
      <text:p text:style-name="s37"><text:bookmark text:name="anchor8000"/>Приложение 8</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в сфере природных ресурсов к группам по оплате труда руководителей учреждений</text:h>
      <text:p text:style-name="s1"/>
      <table:table table:name="9828" table:style-name="9828">
        <table:table-column table:style-name="5458"/>
        <table:table-column table:style-name="2210"/>
        <table:table-column table:style-name="2160"/>
        <table:table-row>
          <table:table-cell table:style-name="95" table:number-rows-spanned="2">
            <text:p text:style-name="s1_center_fi0">Показатели</text:p>
          </table:table-cell>
          <table:table-cell table:style-name="29" table:number-columns-spanned="2">
            <table:covered-table-cell/>
            <text:p text:style-name="s1_center_fi0">Группы по оплате труда руководителей учреждений</text:p>
          </table:table-cell>
        </table:table-row>
        <table:table-row>
          <table:table-cell table:style-name="21">
            <text:p text:style-name="s1_center_fi0">I</text:p>
          </table:table-cell>
          <table:table-cell table:style-name="21">
            <text:p text:style-name="s1_center_fi0">II</text:p>
          </table:table-cell>
        </table:table-row>
        <table:table-row>
          <table:table-cell table:style-name="7">
            <text:p text:style-name="s16_fi0">Наличие территориально обособленных отделов (подразделений) в учреждении</text:p>
          </table:table-cell>
          <table:table-cell table:style-name="5">
            <text:p text:style-name="s1_center_fi0">да</text:p>
          </table:table-cell>
          <table:table-cell table:style-name="5">
            <text:p text:style-name="s1_center_fi0">нет</text:p>
          </table:table-cell>
        </table:table-row>
      </table:table>
      <text:p text:style-name="s1"/>
      <text:p text:style-name="s22header">Информация об изменениях:</text:p>
      <text:p text:style-name="s22"><text:bookmark text:name="anchor8100"/>Закон дополнен приложением 8.1 с 28 июля 2024 г. - <text:a xlink:type="simple" xlink:href="https://internet.garant.ru/document/redirect/409356632/12">Закон</text:a> Красноярского края от 4 июля 2024 г. N 7-2961</text:p>
      <text:p text:style-name="s37">Приложение 8.1
к <text:a xlink:type="simple" xlink:href="#anchor0">Закону</text:a> края
от 29 октября 2009 г. N 9-3864</text:p>
      <text:p text:style-name="s1"/>
      <text:h text:outline-level="1" text:style-name="s3">Показатели
для отнесения учреждений в области экологии к группам по оплате труда руководителей учреждений</text:h>
      <text:p text:style-name="s1"/>
      <table:table table:name="9911" table:style-name="9911">
        <table:table-column table:style-name="5839"/>
        <table:table-column table:style-name="1644"/>
        <table:table-column table:style-name="2428"/>
        <table:table-row>
          <table:table-cell table:style-name="95" table:number-rows-spanned="2">
            <text:p text:style-name="s1_center_fi0">Показатели</text:p>
          </table:table-cell>
          <table:table-cell table:style-name="13" table:number-columns-spanned="2">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row>
        <table:table-row>
          <table:table-cell table:style-name="7">
            <text:p text:style-name="s1_fi0">Наличие территориально обособленных отделов (подразделений) в учреждении</text:p>
          </table:table-cell>
          <table:table-cell table:style-name="5">
            <text:p text:style-name="s1_center_fi0">да</text:p>
          </table:table-cell>
          <table:table-cell table:style-name="5">
            <text:p text:style-name="s1_center_fi0">нет</text:p>
          </table:table-cell>
        </table:table-row>
      </table:table>
      <text:p text:style-name="s1"/>
      <text:p text:style-name="s22header">Информация об изменениях:</text:p>
      <text:p text:style-name="s22"><text:bookmark text:name="anchor9000"/>Наименование изменено с 28 июля 2024 г. - <text:a xlink:type="simple" xlink:href="https://internet.garant.ru/document/redirect/409356632/13">Закон</text:a> Красноярского края от 4 июля 2024 г. N 7-2961</text:p>
      <text:p text:style-name="s22"><text:a xlink:type="simple" xlink:href="https://internet.garant.ru/document/redirect/405630429/9000">См. предыдущую редакцию</text:a></text:p>
      <text:p text:style-name="s37">Приложение 9</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лесного комплекса к группам по оплате труда руководителей учреждений</text:h>
      <text:p text:style-name="s52header">С изменениями и дополнениями от:</text:p>
      <text:p text:style-name="s52">4 июля 2024 г.</text:p>
      <text:p text:style-name="s1"/>
      <text:p text:style-name="s1"><text:bookmark text:name="anchor91"/>1. Объем деятельности учреждений при определении группы по оплате труда руководителей оценивается в баллах по следующим показателям:</text:p>
      <text:p text:style-name="s1"/>
      <table:table table:name="10257" table:style-name="10257">
        <table:table-column table:style-name="1149"/>
        <table:table-column table:style-name="5965"/>
        <table:table-column table:style-name="3142"/>
        <table:table-row>
          <table:table-cell table:style-name="31">
            <text:p text:style-name="s1_center_97_fi0">N</text:p>
            <text:p text:style-name="s1_center_97_fi0">п/п</text:p>
          </table:table-cell>
          <table:table-cell table:style-name="29">
            <text:p text:style-name="s1_center_97_fi0">Наименование показателей</text:p>
          </table:table-cell>
          <table:table-cell table:style-name="29">
            <text:p text:style-name="s1_center_97_fi0">Количество баллов</text:p>
          </table:table-cell>
        </table:table-row>
        <table:table-row>
          <table:table-cell table:style-name="7">
            <text:p text:style-name="s1_center_97_fi0">1</text:p>
          </table:table-cell>
          <table:table-cell table:style-name="5">
            <text:p text:style-name="s1_center_97_fi0">2</text:p>
          </table:table-cell>
          <table:table-cell table:style-name="5">
            <text:p text:style-name="s1_center_97_fi0">3</text:p>
          </table:table-cell>
        </table:table-row>
        <table:table-row>
          <table:table-cell table:style-name="7">
            <text:p text:style-name="s1_center_97_fi0">1</text:p>
          </table:table-cell>
          <table:table-cell table:style-name="5">
            <text:p text:style-name="s16_97_fi0">Численность работников учреждения от 10 до 30 человек</text:p>
          </table:table-cell>
          <table:table-cell table:style-name="5">
            <text:p text:style-name="s1_center_97_fi0">2,0</text:p>
          </table:table-cell>
        </table:table-row>
        <table:table-row>
          <table:table-cell table:style-name="7">
            <text:p text:style-name="s1_center_97_fi0">2</text:p>
          </table:table-cell>
          <table:table-cell table:style-name="5">
            <text:p text:style-name="s16_97_fi0">Численность работников учреждения от 31 до 50 человек</text:p>
          </table:table-cell>
          <table:table-cell table:style-name="5">
            <text:p text:style-name="s1_center_97_fi0">2,1</text:p>
          </table:table-cell>
        </table:table-row>
        <table:table-row>
          <table:table-cell table:style-name="7">
            <text:p text:style-name="s1_center_97_fi0">3</text:p>
          </table:table-cell>
          <table:table-cell table:style-name="5">
            <text:p text:style-name="s16_97_fi0">Численность работников учреждения от 51 до 300 человек</text:p>
          </table:table-cell>
          <table:table-cell table:style-name="5">
            <text:p text:style-name="s1_center_97_fi0">2,2</text:p>
          </table:table-cell>
        </table:table-row>
        <table:table-row>
          <table:table-cell table:style-name="7">
            <text:p text:style-name="s1_center_97_fi0">4</text:p>
          </table:table-cell>
          <table:table-cell table:style-name="5">
            <text:p text:style-name="s16_97_fi0">Численность работников учреждения свыше 300 человек</text:p>
          </table:table-cell>
          <table:table-cell table:style-name="5">
            <text:p text:style-name="s1_center_97_fi0">3,5</text:p>
          </table:table-cell>
        </table:table-row>
        <table:table-row>
          <table:table-cell table:style-name="7">
            <text:p text:style-name="s1_center_97_fi0">5</text:p>
          </table:table-cell>
          <table:table-cell table:style-name="5">
            <text:p text:style-name="s16_97_fi0">Количество участковых лесничеств 5 и более</text:p>
          </table:table-cell>
          <table:table-cell table:style-name="5">
            <text:p text:style-name="s1_center_97_fi0">0,1</text:p>
          </table:table-cell>
        </table:table-row>
        <table:table-row>
          <table:table-cell table:style-name="7">
            <text:p text:style-name="s1_center_97_fi0">6</text:p>
          </table:table-cell>
          <table:table-cell table:style-name="5">
            <text:p text:style-name="s16_97_fi0">Количество участков лесного фонда, переданных в аренду, равно 15 и более</text:p>
          </table:table-cell>
          <table:table-cell table:style-name="5">
            <text:p text:style-name="s1_center_97_fi0">0,1</text:p>
          </table:table-cell>
        </table:table-row>
        <table:table-row>
          <table:table-cell table:style-name="7">
            <text:p text:style-name="s1_center_97_fi0">7</text:p>
          </table:table-cell>
          <table:table-cell table:style-name="5">
            <text:p text:style-name="s16_97_fi0">Количество участков лесного фонда, переданных в аренду, равно 50 и более</text:p>
          </table:table-cell>
          <table:table-cell table:style-name="5">
            <text:p text:style-name="s1_center_97_fi0">0,2</text:p>
          </table:table-cell>
        </table:table-row>
      </table:table>
      <text:p text:style-name="s1"/>
      <text:p text:style-name="s1"><text:bookmark text:name="anchor92"/>2. Группа по оплате труда руководителей учреждений определяется в зависимости от суммы баллов, начисленных по объемным показателям, и составляет:</text:p>
      <text:p text:style-name="s1"/>
      <table:table table:name="10005" table:style-name="10005">
        <table:table-column table:style-name="2340"/>
        <table:table-column table:style-name="2520"/>
        <table:table-column table:style-name="2595"/>
        <table:table-column table:style-name="2550"/>
        <table:table-row>
          <table:table-cell table:style-name="15" table:number-columns-spanned="4">
            <table:covered-table-cell/>
            <table:covered-table-cell/>
            <table:covered-table-cell/>
            <text:p text:style-name="s1_center_fi0">Группы по оплате труда руководителей учреждений</text:p>
            <text:p text:style-name="s1_center_fi0">(по сумме баллов, начисленных по показателям)</text:p>
          </table:table-cell>
        </table:table-row>
        <table:table-row>
          <table:table-cell table:style-name="23">
            <text:p text:style-name="s1_center_fi0">I группа</text:p>
          </table:table-cell>
          <table:table-cell table:style-name="21">
            <text:p text:style-name="s1_center_fi0">II группа</text:p>
          </table:table-cell>
          <table:table-cell table:style-name="21">
            <text:p text:style-name="s1_center_fi0">III группа</text:p>
          </table:table-cell>
          <table:table-cell table:style-name="21">
            <text:p text:style-name="s1_center_fi0">IV группа</text:p>
          </table:table-cell>
        </table:table-row>
        <table:table-row>
          <table:table-cell table:style-name="23">
            <text:p text:style-name="s1_center_fi0">3,5</text:p>
          </table:table-cell>
          <table:table-cell table:style-name="21">
            <text:p text:style-name="s1_center_fi0">2,5</text:p>
          </table:table-cell>
          <table:table-cell table:style-name="21">
            <text:p text:style-name="s1_center_fi0">от 2,2 до 2,4</text:p>
          </table:table-cell>
          <table:table-cell table:style-name="21">
            <text:p text:style-name="s1_center_fi0">от 2,0 до 2,1</text:p>
          </table:table-cell>
        </table:table-row>
      </table:table>
      <text:p text:style-name="s1"/>
      <text:p text:style-name="s37"><text:bookmark text:name="anchor10000"/>Приложение 10</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в сфере телевидения (радиовещания) и печатных средств массовой информации к группам по оплате труда руководителей учреждений</text:h>
      <text:p text:style-name="s1"/>
      <text:p text:style-name="s1"><text:bookmark text:name="anchor101"/>1. Учреждения в сфере телевидения (радиовещания):</text:p>
      <text:p text:style-name="s1"/>
      <table:table table:name="10251" table:style-name="10251">
        <table:table-column table:style-name="3153"/>
        <table:table-column table:style-name="1597"/>
        <table:table-column table:style-name="2074"/>
        <table:table-column table:style-name="1829"/>
        <table:table-column table:style-name="1597"/>
        <table:table-row>
          <table:table-cell table:style-name="95" table:number-rows-spanned="2">
            <text:p text:style-name="s1_center_91_fi0">Показатели</text:p>
          </table:table-cell>
          <table:table-cell table:style-name="29" table:number-columns-spanned="4">
            <table:covered-table-cell/>
            <table:covered-table-cell/>
            <table:covered-table-cell/>
            <text:p text:style-name="s1_center_91_fi0">Группы по оплате труда руководителей учреждений</text:p>
          </table:table-cell>
        </table:table-row>
        <table:table-row>
          <table:table-cell table:style-name="37">
            <text:p text:style-name="s1_center_91_fi0">I</text:p>
          </table:table-cell>
          <table:table-cell table:style-name="37">
            <text:p text:style-name="s1_center_91_fi0">II</text:p>
          </table:table-cell>
          <table:table-cell table:style-name="37">
            <text:p text:style-name="s1_center_91_fi0">III</text:p>
          </table:table-cell>
          <table:table-cell table:style-name="37">
            <text:p text:style-name="s1_center_91_fi0">IV</text:p>
          </table:table-cell>
        </table:table-row>
        <table:table-row>
          <table:table-cell table:style-name="23">
            <text:p text:style-name="s16_91_fi0">Объем охвата населения телевещанием (радиовещанием), 
тыс. человек</text:p>
          </table:table-cell>
          <table:table-cell table:style-name="5">
            <text:p text:style-name="s1_center_91_fi0">свыше 500</text:p>
          </table:table-cell>
          <table:table-cell table:style-name="5">
            <text:p text:style-name="s1_center_91_fi0">свыше 300 до 500</text:p>
          </table:table-cell>
          <table:table-cell table:style-name="5">
            <text:p text:style-name="s1_center_91_fi0">свыше 200 до 300</text:p>
          </table:table-cell>
          <table:table-cell table:style-name="5">
            <text:p text:style-name="s1_center_91_fi0">до 200</text:p>
          </table:table-cell>
        </table:table-row>
      </table:table>
      <text:p text:style-name="s1"/>
      <text:p text:style-name="s1"><text:bookmark text:name="anchor102"/>2. Учреждения в сфере печатных средств массовой информации:</text:p>
      <text:p text:style-name="s1">2.1. Учреждения, издающие журнальную продукцию:</text:p>
      <text:p text:style-name="s1"/>
      <text:p text:style-name="SB0"/>
      <table:table table:name="11924" table:style-name="11924">
        <table:table-column table:style-name="3430"/>
        <table:table-column table:style-name="2272"/>
        <table:table-column table:style-name="2123"/>
        <table:table-column table:style-name="2182"/>
        <table:table-column table:style-name="1915"/>
        <table:table-row>
          <table:table-cell table:style-name="95" table:number-rows-spanned="2">
            <text:p text:style-name="s1_center_99_fi0">Показатели</text:p>
          </table:table-cell>
          <table:table-cell table:style-name="29" table:number-columns-spanned="4">
            <table:covered-table-cell/>
            <table:covered-table-cell/>
            <table:covered-table-cell/>
            <text:p text:style-name="s1_center_99_fi0">Группы по оплате труда руководителей учреждений</text:p>
          </table:table-cell>
        </table:table-row>
        <table:table-row>
          <table:table-cell table:style-name="37">
            <text:p text:style-name="s1_center_99_fi0">I</text:p>
          </table:table-cell>
          <table:table-cell table:style-name="37">
            <text:p text:style-name="s1_center_99_fi0">II</text:p>
          </table:table-cell>
          <table:table-cell table:style-name="37">
            <text:p text:style-name="s1_center_99_fi0">III</text:p>
          </table:table-cell>
          <table:table-cell table:style-name="37">
            <text:p text:style-name="s1_center_99_fi0">IV</text:p>
          </table:table-cell>
        </table:table-row>
        <table:table-row>
          <table:table-cell table:style-name="7">
            <text:p text:style-name="s16_99_fi0">Средний объем номера, в учетно-издательских листах</text:p>
          </table:table-cell>
          <table:table-cell table:style-name="5">
            <text:p text:style-name="s1_center_99_fi0">свыше 15</text:p>
          </table:table-cell>
          <table:table-cell table:style-name="5">
            <text:p text:style-name="s1_center_99_fi0">от 14 до 15</text:p>
          </table:table-cell>
          <table:table-cell table:style-name="5">
            <text:p text:style-name="s1_center_99_fi0">от 9 до 13</text:p>
          </table:table-cell>
          <table:table-cell table:style-name="5">
            <text:p text:style-name="s1_center_99_fi0">менее 9</text:p>
          </table:table-cell>
        </table:table-row>
        <table:table-row>
          <table:table-cell table:style-name="7">
            <text:p text:style-name="s16_99_fi0">Периодичность</text:p>
          </table:table-cell>
          <table:table-cell table:style-name="5">
            <text:p text:style-name="s1_center_99_fi0">более одного раза в месяц</text:p>
          </table:table-cell>
          <table:table-cell table:style-name="5">
            <text:p text:style-name="s1_center_99_fi0">более одного раза в месяц</text:p>
          </table:table-cell>
          <table:table-cell table:style-name="5">
            <text:p text:style-name="s1_center_99_fi0">один раз в месяц</text:p>
          </table:table-cell>
          <table:table-cell table:style-name="5">
            <text:p text:style-name="s1_center_99_fi0">один раз в месяц</text:p>
          </table:table-cell>
        </table:table-row>
      </table:table>
      <text:p text:style-name="s1"/>
      <text:p text:style-name="SB1"/>
      <text:p text:style-name="s1">2.2. Учреждения, издающие газетную продукцию:</text:p>
      <text:p text:style-name="s1"/>
      <table:table table:name="10233" table:style-name="10233">
        <table:table-column table:style-name="2430"/>
        <table:table-column table:style-name="2187"/>
        <table:table-column table:style-name="1984"/>
        <table:table-column table:style-name="1930"/>
        <table:table-column table:style-name="1701"/>
        <table:table-row>
          <table:table-cell table:style-name="95" table:number-rows-spanned="2">
            <text:p text:style-name="s1_center_90_fi0">Показатели</text:p>
          </table:table-cell>
          <table:table-cell table:style-name="29" table:number-columns-spanned="4">
            <table:covered-table-cell/>
            <table:covered-table-cell/>
            <table:covered-table-cell/>
            <text:p text:style-name="s1_center_90_fi0">Группы по оплате труда руководителей учреждений</text:p>
          </table:table-cell>
        </table:table-row>
        <table:table-row>
          <table:table-cell table:style-name="37">
            <text:p text:style-name="s1_center_90_fi0">I</text:p>
          </table:table-cell>
          <table:table-cell table:style-name="37">
            <text:p text:style-name="s1_center_90_fi0">II</text:p>
          </table:table-cell>
          <table:table-cell table:style-name="37">
            <text:p text:style-name="s1_center_90_fi0">III</text:p>
          </table:table-cell>
          <table:table-cell table:style-name="37">
            <text:p text:style-name="s1_center_90_fi0">IV</text:p>
          </table:table-cell>
        </table:table-row>
        <table:table-row>
          <table:table-cell table:style-name="7">
            <text:p text:style-name="s16_90_fi0">Объем (в неделю),
 формат</text:p>
          </table:table-cell>
          <table:table-cell table:style-name="5">
            <text:p text:style-name="s1_center_90_fi0">формат А3, 24 полосы и более</text:p>
          </table:table-cell>
          <table:table-cell table:style-name="5">
            <text:p text:style-name="s1_center_90_fi0">формат А3, 16 - 20 полос</text:p>
          </table:table-cell>
          <table:table-cell table:style-name="5">
            <text:p text:style-name="s1_center_90_fi0">12А3-14А3 или 18А4 - 30А4</text:p>
          </table:table-cell>
          <table:table-cell table:style-name="5">
            <text:p text:style-name="s1_center_90_fi0">до 12 А3 или до 18А4</text:p>
          </table:table-cell>
        </table:table-row>
        <table:table-row>
          <table:table-cell table:style-name="7">
            <text:p text:style-name="s16_90_fi0">Периодичность</text:p>
          </table:table-cell>
          <table:table-cell table:style-name="5">
            <text:p text:style-name="s1_center_90_fi0">не менее одного раза в неделю</text:p>
          </table:table-cell>
          <table:table-cell table:style-name="5">
            <text:p text:style-name="s1_center_90_fi0">не менее одного раза в неделю</text:p>
          </table:table-cell>
          <table:table-cell table:style-name="5">
            <text:p text:style-name="s1_center_90_fi0">не менее одного раза в неделю</text:p>
          </table:table-cell>
          <table:table-cell table:style-name="5">
            <text:p text:style-name="s1_center_90_fi0">не менее одного раза в неделю</text:p>
          </table:table-cell>
        </table:table-row>
      </table:table>
      <text:p text:style-name="s1"/>
      <text:p text:style-name="s1">2.3. В случае, когда учреждение осуществляет выпуск журнальной и газетной продукции одновременно, учреждению устанавливается наибольшая из групп по оплате труда руководителей, определенных на основании отнесения учреждения к группам по оплате труда руководителей по издаваемой продукции.</text:p>
      <text:p text:style-name="s1"/>
      <text:p text:style-name="s37"><text:bookmark text:name="anchor11000"/>Приложение 11</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в области использования автомобильных дорог и осуществления дорожной деятельности к группам по оплате труда руководителей учреждений</text:h>
      <text:p text:style-name="s1"/>
      <table:table table:name="10226" table:style-name="10226">
        <table:table-column table:style-name="5075"/>
        <table:table-column table:style-name="1729"/>
        <table:table-column table:style-name="1807"/>
        <table:table-column table:style-name="1612"/>
        <table:table-row>
          <table:table-cell table:style-name="95" table:number-rows-spanned="2">
            <text:p text:style-name="s1_center_93_fi0">Показатели</text:p>
          </table:table-cell>
          <table:table-cell table:style-name="13" table:number-columns-spanned="3">
            <table:covered-table-cell/>
            <table:covered-table-cell/>
            <text:p text:style-name="s1_center_93_fi0">Группы по оплате труда руководителей учреждений</text:p>
          </table:table-cell>
        </table:table-row>
        <table:table-row>
          <table:table-cell table:style-name="37">
            <text:p text:style-name="s1_center_93_fi0">I</text:p>
          </table:table-cell>
          <table:table-cell table:style-name="37">
            <text:p text:style-name="s1_center_93_fi0">II</text:p>
          </table:table-cell>
          <table:table-cell table:style-name="37">
            <text:p text:style-name="s1_center_93_fi0">III</text:p>
          </table:table-cell>
        </table:table-row>
        <table:table-row>
          <table:table-cell table:style-name="7">
            <text:p text:style-name="s16_93_fi0">Суммарный объем работ, выполняемый по строительству, реконструкции и капитальному ремонту автомобильных дорог и сооружений на них, млн рублей</text:p>
          </table:table-cell>
          <table:table-cell table:style-name="5">
            <text:p text:style-name="s1_center_93_fi0">свыше 848</text:p>
          </table:table-cell>
          <table:table-cell table:style-name="5">
            <text:p text:style-name="s1_center_93_fi0">свыше 339 до 848</text:p>
          </table:table-cell>
          <table:table-cell table:style-name="5">
            <text:p text:style-name="s1_center_93_fi0">до 339</text:p>
          </table:table-cell>
        </table:table-row>
      </table:table>
      <text:p text:style-name="s1"/>
      <text:p text:style-name="s22header">Информация об изменениях:</text:p>
      <text:p text:style-name="s22"><text:bookmark text:name="anchor12000"/><text:a xlink:type="simple" xlink:href="https://internet.garant.ru/document/redirect/18655439/116">Законом</text:a> Красноярского края от 20 сентября 2013 г. N 5-1518 в настоящее Приложение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2000">См. текст Приложения в предыдущей редакции</text:a></text:p>
      <text:p text:style-name="s37">Приложение 12</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агропромышленного комплекса к группам по оплате труда руководителей учреждений</text:h>
      <text:p text:style-name="s52header">С изменениями и дополнениями от:</text:p>
      <text:p text:style-name="s52">20 сентября 2013 г.</text:p>
      <text:p text:style-name="s1"/>
      <table:table table:name="10285" table:style-name="10285">
        <table:table-column table:style-name="3515"/>
        <table:table-column table:style-name="1692"/>
        <table:table-column table:style-name="1692"/>
        <table:table-column table:style-name="1692"/>
        <table:table-column table:style-name="1692"/>
        <table:table-row>
          <table:table-cell table:style-name="95" table:number-rows-spanned="2">
            <text:p text:style-name="s1_center_93_fi0">Показатели</text:p>
          </table:table-cell>
          <table:table-cell table:style-name="29" table:number-columns-spanned="4">
            <table:covered-table-cell/>
            <table:covered-table-cell/>
            <table:covered-table-cell/>
            <text:p text:style-name="s1_center_93_fi0">Группы по оплате труда руководителей учреждений</text:p>
          </table:table-cell>
        </table:table-row>
        <table:table-row>
          <table:table-cell table:style-name="21">
            <text:p text:style-name="s1_center_93_fi0">I</text:p>
          </table:table-cell>
          <table:table-cell table:style-name="21">
            <text:p text:style-name="s1_center_93_fi0">II</text:p>
          </table:table-cell>
          <table:table-cell table:style-name="21">
            <text:p text:style-name="s1_center_93_fi0">III</text:p>
          </table:table-cell>
          <table:table-cell table:style-name="21">
            <text:p text:style-name="s1_center_93_fi0">IV</text:p>
          </table:table-cell>
        </table:table-row>
        <table:table-row>
          <table:table-cell table:style-name="7">
            <text:p text:style-name="s16_93_fi0"><text:bookmark text:name="anchor12002"/>Число организаций сельского хозяйства, пищевой и перерабатывающей промышленности, которые пользуются информационными материалами учреждения и деятельность которых освещается в течение года, ед.</text:p>
          </table:table-cell>
          <table:table-cell table:style-name="5">
            <text:p text:style-name="s16_93_fi0">свыше 300</text:p>
          </table:table-cell>
          <table:table-cell table:style-name="5">
            <text:p text:style-name="s1_center_93_fi0">от 201 до 300</text:p>
          </table:table-cell>
          <table:table-cell table:style-name="5">
            <text:p text:style-name="s1_center_93_fi0">от 101 до 200</text:p>
          </table:table-cell>
          <table:table-cell table:style-name="5">
            <text:p text:style-name="s1_center_93_fi0">до 100</text:p>
          </table:table-cell>
        </table:table-row>
      </table:table>
      <text:p text:style-name="s1"/>
      <text:p text:style-name="s37"><text:bookmark text:name="anchor13000"/>Приложение 13</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ветеринарной службы к группам по оплате труда руководителей учреждений</text:h>
      <text:p text:style-name="s52header">С изменениями и дополнениями от:</text:p>
      <text:p text:style-name="s52">20 сентября 2013 г.</text:p>
      <text:p text:style-name="s1"/>
      <text:p text:style-name="s22header">Информация об изменениях:</text:p>
      <text:p text:style-name="s22"><text:bookmark text:name="anchor131"/><text:a xlink:type="simple" xlink:href="https://internet.garant.ru/document/redirect/18655439/1171">Законом</text:a> Красноярского края от 20 сентября 2013 г. N 5-1518 в пункт 1 настоящего Приложения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31">См. текст пункта в предыдущей редакции</text:a></text:p>
      <text:p text:style-name="s1">1. Отделы ветеринарии:</text:p>
      <text:p text:style-name="s1"/>
      <table:table table:name="10267" table:style-name="10267">
        <table:table-column table:style-name="3334"/>
        <table:table-column table:style-name="1674"/>
        <table:table-column table:style-name="2078"/>
        <table:table-column table:style-name="1674"/>
        <table:table-column table:style-name="1506"/>
        <table:table-row>
          <table:table-cell table:style-name="95" table:number-rows-spanned="2">
            <text:p text:style-name="s1_center_93_fi0"><text:bookmark text:name="anchor13100"/>Показатели</text:p>
          </table:table-cell>
          <table:table-cell table:style-name="29" table:number-columns-spanned="4">
            <table:covered-table-cell/>
            <table:covered-table-cell/>
            <table:covered-table-cell/>
            <text:p text:style-name="s1_center_93_fi0">Группы по оплате труда руководителей учреждений</text:p>
          </table:table-cell>
        </table:table-row>
        <table:table-row>
          <table:table-cell table:style-name="37">
            <text:p text:style-name="s1_center_93_fi0">I</text:p>
          </table:table-cell>
          <table:table-cell table:style-name="37">
            <text:p text:style-name="s1_center_93_fi0">II</text:p>
          </table:table-cell>
          <table:table-cell table:style-name="37">
            <text:p text:style-name="s1_center_93_fi0">III</text:p>
          </table:table-cell>
          <table:table-cell table:style-name="37">
            <text:p text:style-name="s1_center_93_fi0">IV</text:p>
          </table:table-cell>
        </table:table-row>
        <table:table-row>
          <table:table-cell table:style-name="7">
            <text:p text:style-name="s16_93_fi0"><text:bookmark text:name="anchor13101"/>Количество обслуживаемого поголовья сельскохозяйственных, непродуктивных животных и птицы, голов</text:p>
          </table:table-cell>
          <table:table-cell table:style-name="5">
            <text:p text:style-name="s1_center_93_fi0">свыше 15000</text:p>
          </table:table-cell>
          <table:table-cell table:style-name="5">
            <text:p text:style-name="s1_center_93_fi0">от 10001 до 15000</text:p>
          </table:table-cell>
          <table:table-cell table:style-name="5">
            <text:p text:style-name="s1_center_93_fi0">от 5000 до 10000</text:p>
          </table:table-cell>
          <table:table-cell table:style-name="5">
            <text:p text:style-name="s1_center_93_fi0">менее 5000</text:p>
          </table:table-cell>
        </table:table-row>
        <table:table-row>
          <table:table-cell table:style-name="7">
            <text:p text:style-name="s16_93_fi0"><text:bookmark text:name="anchor13102"/>Количество подконтрольных ветеринарной службе объектов на обслуживаемой территории, ед.</text:p>
          </table:table-cell>
          <table:table-cell table:style-name="5">
            <text:p text:style-name="s1_center_93_fi0">свыше 150</text:p>
          </table:table-cell>
          <table:table-cell table:style-name="5">
            <text:p text:style-name="s1_center_93_fi0">от 101 до 150</text:p>
          </table:table-cell>
          <table:table-cell table:style-name="5">
            <text:p text:style-name="s1_center_93_fi0">от 50 до 100</text:p>
          </table:table-cell>
          <table:table-cell table:style-name="5">
            <text:p text:style-name="s1_center_93_fi0">менее 50</text:p>
          </table:table-cell>
        </table:table-row>
      </table:table>
      <text:p text:style-name="s1"/>
      <text:p text:style-name="s1">При определении группы по оплате труда руководителя учреждения в случае, когда показатели относятся к разным группам по оплате труда, группа определяется по показателю, отнесенному к более высокой группе.</text:p>
      <text:p text:style-name="s1"/>
      <text:p text:style-name="s1"><text:bookmark text:name="anchor132"/>2. Ветеринарные лаборатории:</text:p>
      <text:p text:style-name="s1"/>
      <table:table table:name="10295" table:style-name="10295">
        <table:table-column table:style-name="2929"/>
        <table:table-column table:style-name="1674"/>
        <table:table-column table:style-name="2232"/>
        <table:table-column table:style-name="1953"/>
        <table:table-column table:style-name="1506"/>
        <table:table-row>
          <table:table-cell table:style-name="95" table:number-rows-spanned="2">
            <text:p text:style-name="s1_center_93_fi0">Показатели</text:p>
          </table:table-cell>
          <table:table-cell table:style-name="29" table:number-columns-spanned="4">
            <table:covered-table-cell/>
            <table:covered-table-cell/>
            <table:covered-table-cell/>
            <text:p text:style-name="s1_center_93_fi0">Группы по оплате труда руководителей учреждений</text:p>
          </table:table-cell>
        </table:table-row>
        <table:table-row>
          <table:table-cell table:style-name="37">
            <text:p text:style-name="s1_center_93_fi0">I</text:p>
          </table:table-cell>
          <table:table-cell table:style-name="37">
            <text:p text:style-name="s1_center_93_fi0">II</text:p>
          </table:table-cell>
          <table:table-cell table:style-name="37">
            <text:p text:style-name="s1_center_93_fi0">III</text:p>
          </table:table-cell>
          <table:table-cell table:style-name="37">
            <text:p text:style-name="s1_center_93_fi0">IV</text:p>
          </table:table-cell>
        </table:table-row>
        <table:table-row>
          <table:table-cell table:style-name="7">
            <text:p text:style-name="s16_93_fi0">Количество лабораторных исследований (экспертиз)</text:p>
          </table:table-cell>
          <table:table-cell table:style-name="5">
            <text:p text:style-name="s1_center_93_fi0">свыше 50000</text:p>
          </table:table-cell>
          <table:table-cell table:style-name="5">
            <text:p text:style-name="s1_center_93_fi0">от 30001 до 50000</text:p>
          </table:table-cell>
          <table:table-cell table:style-name="5">
            <text:p text:style-name="s1_center_93_fi0">от 20000 до 30000</text:p>
          </table:table-cell>
          <table:table-cell table:style-name="5">
            <text:p text:style-name="s1_center_93_fi0">менее 20000</text:p>
          </table:table-cell>
        </table:table-row>
      </table:table>
      <text:p text:style-name="s1"/>
      <text:p text:style-name="s22header">Информация об изменениях:</text:p>
      <text:p text:style-name="s22"><text:bookmark text:name="anchor133"/><text:a xlink:type="simple" xlink:href="https://internet.garant.ru/document/redirect/18655439/1172">Законом</text:a> Красноярского края от 20 сентября 2013 г. N 5-1518 настоящее Приложение дополнено пунктом 3, <text:a xlink:type="simple" xlink:href="https://internet.garant.ru/document/redirect/18655439/31">вступающим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мся</text:a> к правоотношениям, возникшим с 1 октября 2013 г.</text:p>
      <text:p text:style-name="s1">3. Эпизоотические отряды:</text:p>
      <text:p text:style-name="s1"/>
      <table:table table:name="10704" table:style-name="10704">
        <table:table-column table:style-name="4382"/>
        <table:table-column table:style-name="1612"/>
        <table:table-column table:style-name="1612"/>
        <table:table-column table:style-name="1612"/>
        <table:table-column table:style-name="1486"/>
        <table:table-row>
          <table:table-cell table:style-name="95" table:number-rows-spanned="2">
            <text:p text:style-name="s1_center_fi0">Показатели</text:p>
          </table:table-cell>
          <table:table-cell table:style-name="13"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cell table:style-name="5">
            <text:p text:style-name="s1_center_fi0">III</text:p>
          </table:table-cell>
          <table:table-cell table:style-name="5">
            <text:p text:style-name="s1_center_fi0">IV</text:p>
          </table:table-cell>
        </table:table-row>
        <table:table-row>
          <table:table-cell table:style-name="7">
            <text:p text:style-name="s16_fi0">Организация противоэпизоотических мероприятий и контроль за их проведением, условных голов</text:p>
          </table:table-cell>
          <table:table-cell table:style-name="5">
            <text:p text:style-name="s16_fi0">свыше 5000</text:p>
          </table:table-cell>
          <table:table-cell table:style-name="5">
            <text:p text:style-name="s1_center_fi0">от 3001 до 5000</text:p>
          </table:table-cell>
          <table:table-cell table:style-name="5">
            <text:p text:style-name="s1_center_fi0">от 1500 до 3000</text:p>
          </table:table-cell>
          <table:table-cell table:style-name="5">
            <text:p text:style-name="s1_center_fi0">менее 1500</text:p>
          </table:table-cell>
        </table:table-row>
      </table:table>
      <text:p text:style-name="s1"/>
      <text:p text:style-name="s37"><text:bookmark text:name="anchor14000"/>Приложение 14</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подведомственных органу исполнительной власти края в области содействия занятости населения, к группам по оплате труда руководителей учреждений</text:h>
      <text:p text:style-name="s52header">С изменениями и дополнениями от:</text:p>
      <text:p text:style-name="s52">20 сентября 2013 г.</text:p>
      <text:p text:style-name="s1"/>
      <text:p text:style-name="s1"><text:bookmark text:name="anchor141"/>1. Центры занятости населения:</text:p>
      <text:p text:style-name="s1"/>
      <table:table table:name="9463" table:style-name="9463">
        <table:table-column table:style-name="5220"/>
        <table:table-column table:style-name="2160"/>
        <table:table-column table:style-name="2083"/>
        <table:table-row>
          <table:table-cell table:style-name="95" table:number-rows-spanned="2">
            <text:p text:style-name="s1_center_fi0">Показатели</text:p>
          </table:table-cell>
          <table:table-cell table:style-name="13" table:number-columns-spanned="2">
            <table:covered-table-cell/>
            <text:p text:style-name="s1_center_fi0">Группы по оплате труда руководителей учреждений</text:p>
          </table:table-cell>
        </table:table-row>
        <table:table-row>
          <table:table-cell table:style-name="5">
            <text:p text:style-name="s1_center_fi0">I</text:p>
          </table:table-cell>
          <table:table-cell table:style-name="5">
            <text:p text:style-name="s1_center_fi0">II</text:p>
          </table:table-cell>
        </table:table-row>
        <table:table-row>
          <table:table-cell table:style-name="7">
            <text:p text:style-name="s16_fi0">Центры занятости населения, обслуживающие территорию с численностью жителей, тыс. человек</text:p>
          </table:table-cell>
          <table:table-cell table:style-name="5">
            <text:p text:style-name="s1_center_fi0">100 и более</text:p>
          </table:table-cell>
          <table:table-cell table:style-name="5">
            <text:p text:style-name="s1_center_fi0">менее 100</text:p>
          </table:table-cell>
        </table:table-row>
      </table:table>
      <text:p text:style-name="s1"/>
      <text:p text:style-name="s1">Центры занятости населения, расположенные в закрытых административно-территориальных образованиях, относятся к первой группе по оплате труда руководителей учреждений.</text:p>
      <text:p text:style-name="s1"/>
      <text:p text:style-name="s22header">Информация об изменениях:</text:p>
      <text:p text:style-name="s22"><text:bookmark text:name="anchor142"/><text:a xlink:type="simple" xlink:href="https://internet.garant.ru/document/redirect/18655439/118">Законом</text:a> Красноярского края от 20 сентября 2013 г. N 5-1518 в пункт 2 настоящего Приложения внесены изменения, <text:a xlink:type="simple" xlink:href="https://internet.garant.ru/document/redirect/18655439/31">вступающие в силу</text:a> через 10 дней со дня <text:a xlink:type="simple" xlink:href="https://internet.garant.ru/document/redirect/18665439/0">официального опубликования</text:a> названного Закона и <text:a xlink:type="simple" xlink:href="https://internet.garant.ru/document/redirect/18655439/31">применяющиеся</text:a> к правоотношениям, возникшим с 1 октября 2013 г.</text:p>
      <text:p text:style-name="s22"><text:a xlink:type="simple" xlink:href="https://internet.garant.ru/document/redirect/18671504/142">См. текст пункта в предыдущей редакции</text:a></text:p>
      <text:p text:style-name="s1">2. Учебно-методические центры, центры профессиональной ориентации и психологической поддержки населения:</text:p>
      <text:p text:style-name="s1"/>
      <table:table table:name="9975" table:style-name="9975">
        <table:table-column table:style-name="3315"/>
        <table:table-column table:style-name="1665"/>
        <table:table-column table:style-name="1665"/>
        <table:table-column table:style-name="1665"/>
        <table:table-column table:style-name="1665"/>
        <table:table-row>
          <table:table-cell table:style-name="95" table:number-rows-spanned="2">
            <text:p text:style-name="s1_center_fi0">Показатели</text:p>
          </table:table-cell>
          <table:table-cell table:style-name="29" table:number-columns-spanned="4">
            <table:covered-table-cell/>
            <table:covered-table-cell/>
            <table:covered-table-cell/>
            <text:p text:style-name="s1_center_fi0">Группы по оплате труда руководителей учреждений</text:p>
          </table:table-cell>
        </table:table-row>
        <table:table-row>
          <table:table-cell table:style-name="37">
            <text:p text:style-name="s1_center_fi0">I</text:p>
          </table:table-cell>
          <table:table-cell table:style-name="37">
            <text:p text:style-name="s1_center_fi0">II</text:p>
          </table:table-cell>
          <table:table-cell table:style-name="37">
            <text:p text:style-name="s1_center_fi0">III</text:p>
          </table:table-cell>
          <table:table-cell table:style-name="37">
            <text:p text:style-name="s1_center_fi0">IV</text:p>
          </table:table-cell>
        </table:table-row>
        <table:table-row>
          <table:table-cell table:style-name="7">
            <text:p text:style-name="s16_fi0"><text:bookmark text:name="anchor1422"/>Количество граждан, обучающихся в учреждении, человек</text:p>
          </table:table-cell>
          <table:table-cell table:style-name="5">
            <text:p text:style-name="s1_center_fi0">201 и более</text:p>
          </table:table-cell>
          <table:table-cell table:style-name="5">
            <text:p text:style-name="s1_center_fi0">101 - 200</text:p>
          </table:table-cell>
          <table:table-cell table:style-name="5">
            <text:p text:style-name="s1_center_fi0">51-100</text:p>
          </table:table-cell>
          <table:table-cell table:style-name="5">
            <text:p text:style-name="s1_center_fi0">до 50</text:p>
          </table:table-cell>
        </table:table-row>
      </table:table>
      <text:p text:style-name="s1"/>
      <text:p text:style-name="s37"><text:bookmark text:name="anchor15000"/>Приложение 15</text:p>
      <text:p text:style-name="s37">к <text:a xlink:type="simple" xlink:href="#anchor0">Закону</text:a> Красноярского края</text:p>
      <text:p text:style-name="s37">от 29 октября 2009 г. N 9-3864</text:p>
      <text:p text:style-name="s1"/>
      <text:h text:outline-level="1" text:style-name="s3">Показатели
для отнесения учреждений, осуществляющих реализацию крупных инвестиционных проектов, подведомственных органу исполнительной власти края в сфере государственной поддержки инвестиционной деятельности, к группам по оплате труда руководителей</text:h>
      <text:p text:style-name="s52header">С изменениями и дополнениями от:</text:p>
      <text:p text:style-name="s52">29 июня 2017 г.</text:p>
      <text:p text:style-name="s1"/>
      <text:p text:style-name="s1">Утратило силу с 8 января 2022 г. - <text:a xlink:type="simple" xlink:href="https://internet.garant.ru/document/redirect/403306656/14">Закон</text:a> Красноярского края от 23 декабря 2021 г. N 2-362</text:p>
      <text:p text:style-name="s22header">Информация об изменениях:</text:p>
      <text:p text:style-name="s22"><text:a xlink:type="simple" xlink:href="https://internet.garant.ru/document/redirect/30079684/15000">См. предыдущую редакцию</text:a></text:p>
      <text:p text:style-name="s22"/>
      <text:p text:style-name="s22header">Информация об изменениях:</text:p>
      <text:p text:style-name="s22"><text:bookmark text:name="anchor16000"/>Приложение 16 изменено с 1 января 2026 г. - <text:a xlink:type="simple" xlink:href="https://internet.garant.ru/document/redirect/413284063/22">Закон</text:a> Красноярского края от 4 декабря 2025 г. N 10-4567</text:p>
      <text:p text:style-name="s22"><text:a xlink:type="simple" xlink:href="https://internet.garant.ru/document/redirect/405643354/16000">См. предыдущую редакцию</text:a></text:p>
      <text:p text:style-name="s37">Приложение 16
к <text:a xlink:type="simple" xlink:href="#anchor0">Закону</text:a> края
от 29 октября 2009 г. N 9-3864</text:p>
      <text:p text:style-name="s1"/>
      <text:h text:outline-level="1" text:style-name="s3">Предельное количество должностных окладов
руководителей учреждений, учитываемых при определении объема средств на выплаты стимулирующего характера руководителям учреждений</text:h>
      <text:p text:style-name="s52header">С изменениями и дополнениями от:</text:p>
      <text:p text:style-name="s52">25 ноября 2010 г., 8 октября 2014 г., 3 июня 2015 г., 19 декабря 2017 г., 23 декабря 2021 г., 7 декабря 2023 г., 4 июля, 5 декабря 2024 г., 4 декабря 2025 г.</text:p>
      <text:p text:style-name="s1"/>
      <table:table table:name="9940" table:style-name="9940">
        <table:table-column table:style-name="700"/>
        <table:table-column table:style-name="6160"/>
        <table:table-column table:style-name="3080"/>
        <table:table-row>
          <table:table-cell table:style-name="31">
            <text:p text:style-name="s1_center_fi0">N п/п</text:p>
          </table:table-cell>
          <table:table-cell table:style-name="29">
            <text:p text:style-name="s1_center_fi0">Учреждения</text:p>
          </table:table-cell>
          <table:table-cell table:style-name="29">
            <text:p text:style-name="s1_center_fi0">Предельное количество должностных окладов руководителя учреждения, подлежащих централизации, в год</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23">
            <text:p text:style-name="s1_center_fi0">1</text:p>
          </table:table-cell>
          <table:table-cell table:style-name="5">
            <text:p text:style-name="s1_fi0">Учреждения, подведомственные исполнительному органу края в области социальной поддержки и социального обслуживания населения</text:p>
          </table:table-cell>
          <table:table-cell table:style-name="21">
            <text:p text:style-name="s1_center_fi0">до 53,2</text:p>
          </table:table-cell>
        </table:table-row>
        <table:table-row>
          <table:table-cell table:style-name="23">
            <text:p text:style-name="s1_center_fi0">2</text:p>
          </table:table-cell>
          <table:table-cell table:style-name="5">
            <text:p text:style-name="s1_fi0">Учреждения, подведомственные исполнительному органу края в области культуры</text:p>
          </table:table-cell>
          <table:table-cell table:style-name="21">
            <text:p text:style-name="s1_center_fi0">до 47,8</text:p>
          </table:table-cell>
        </table:table-row>
        <table:table-row>
          <table:table-cell table:style-name="23">
            <text:p text:style-name="s1_center_fi0">3</text:p>
          </table:table-cell>
          <table:table-cell table:style-name="5">
            <text:p text:style-name="s1_fi0">Учреждения, подведомственные исполнительному органу края в области здравоохранения, лекарственного обеспечения, функционирования, развития и охраны курортов, лечебно-оздоровительных местностей и природных лечебных ресурсов</text:p>
          </table:table-cell>
          <table:table-cell table:style-name="21">
            <text:p text:style-name="s1_center_fi0">до 57,2</text:p>
          </table:table-cell>
        </table:table-row>
        <table:table-row>
          <table:table-cell table:style-name="23">
            <text:p text:style-name="s1_center_fi0">4</text:p>
          </table:table-cell>
          <table:table-cell table:style-name="5">
            <text:p text:style-name="s1_fi0">Учреждения, подведомственные исполнительному органу края в сфере образования</text:p>
          </table:table-cell>
          <table:table-cell table:style-name="21">
            <text:p text:style-name="s1_center_fi0">до 49,1</text:p>
          </table:table-cell>
        </table:table-row>
        <table:table-row>
          <table:table-cell table:style-name="23">
            <text:p text:style-name="s1_center_fi0">5</text:p>
          </table:table-cell>
          <table:table-cell table:style-name="5">
            <text:p text:style-name="s1_fi0">Учреждения, подведомственные исполнительному органу края в области физической культуры и спорта</text:p>
          </table:table-cell>
          <table:table-cell table:style-name="21">
            <text:p text:style-name="s1_center_fi0">до 43,2</text:p>
          </table:table-cell>
        </table:table-row>
        <table:table-row>
          <table:table-cell table:style-name="23">
            <text:p text:style-name="s1_center_fi0">6</text:p>
          </table:table-cell>
          <table:table-cell table:style-name="5">
            <text:p text:style-name="s1_fi0">Учреждения, подведомственные исполнительному органу края в области гражданской обороны, защиты населения и территорий от чрезвычайных ситуаций природного и техногенного характера, пожарной безопасности</text:p>
          </table:table-cell>
          <table:table-cell table:style-name="21">
            <text:p text:style-name="s1_center_fi0">до 27,2</text:p>
          </table:table-cell>
        </table:table-row>
        <table:table-row>
          <table:table-cell table:style-name="23">
            <text:p text:style-name="s1_center_fi0">7</text:p>
          </table:table-cell>
          <table:table-cell table:style-name="5">
            <text:p text:style-name="s1_fi0">Учреждения в сфере природных ресурсов</text:p>
          </table:table-cell>
          <table:table-cell table:style-name="21">
            <text:p text:style-name="s1_center_fi0">до 34,2</text:p>
          </table:table-cell>
        </table:table-row>
        <table:table-row>
          <table:table-cell table:style-name="23">
            <text:p text:style-name="s1_center_fi0">8</text:p>
          </table:table-cell>
          <table:table-cell table:style-name="5">
            <text:p text:style-name="s1_fi0">Учреждения лесного комплекса</text:p>
          </table:table-cell>
          <table:table-cell table:style-name="21">
            <text:p text:style-name="s1_center_fi0">до 35,2</text:p>
          </table:table-cell>
        </table:table-row>
        <table:table-row>
          <table:table-cell table:style-name="23">
            <text:p text:style-name="s1_center_fi0">9</text:p>
          </table:table-cell>
          <table:table-cell table:style-name="5">
            <text:p text:style-name="s1_fi0">Учреждения в сфере телевидения (радиовещания)</text:p>
          </table:table-cell>
          <table:table-cell table:style-name="21">
            <text:p text:style-name="s1_center_fi0">до 28,8</text:p>
          </table:table-cell>
        </table:table-row>
        <table:table-row>
          <table:table-cell table:style-name="23">
            <text:p text:style-name="s1_center_fi0">10</text:p>
          </table:table-cell>
          <table:table-cell table:style-name="5">
            <text:p text:style-name="s1_fi0">Учреждения в сфере печатных средств массовой информации</text:p>
          </table:table-cell>
          <table:table-cell table:style-name="21">
            <text:p text:style-name="s1_center_fi0">до 28,8</text:p>
          </table:table-cell>
        </table:table-row>
        <table:table-row>
          <table:table-cell table:style-name="23">
            <text:p text:style-name="s1_center_fi0">11</text:p>
          </table:table-cell>
          <table:table-cell table:style-name="5">
            <text:p text:style-name="s1_fi0">Учреждения в области использования автомобильных дорог и осуществления дорожной деятельности</text:p>
          </table:table-cell>
          <table:table-cell table:style-name="21">
            <text:p text:style-name="s1_center_fi0">до 33,7</text:p>
          </table:table-cell>
        </table:table-row>
        <table:table-row>
          <table:table-cell table:style-name="23">
            <text:p text:style-name="s1_center_fi0">12</text:p>
          </table:table-cell>
          <table:table-cell table:style-name="5">
            <text:p text:style-name="s1_fi0">Учреждения агропромышленного комплекса</text:p>
          </table:table-cell>
          <table:table-cell table:style-name="21">
            <text:p text:style-name="s1_center_fi0">до 16,8</text:p>
          </table:table-cell>
        </table:table-row>
        <table:table-row>
          <table:table-cell table:style-name="23">
            <text:p text:style-name="s1_center_fi0">13</text:p>
          </table:table-cell>
          <table:table-cell table:style-name="5">
            <text:p text:style-name="s1_fi0">Учреждения ветеринарной службы</text:p>
          </table:table-cell>
          <table:table-cell table:style-name="21">
            <text:p text:style-name="s1_center_fi0">до 19,2</text:p>
          </table:table-cell>
        </table:table-row>
        <table:table-row>
          <table:table-cell table:style-name="23">
            <text:p text:style-name="s1_center_fi0">14</text:p>
          </table:table-cell>
          <table:table-cell table:style-name="5">
            <text:p text:style-name="s1_fi0">Учреждения, подведомственные исполнительному органу края в области содействия занятости населения</text:p>
          </table:table-cell>
          <table:table-cell table:style-name="21">
            <text:p text:style-name="s1_center_fi0">до 34,2</text:p>
          </table:table-cell>
        </table:table-row>
        <table:table-row>
          <table:table-cell table:style-name="23">
            <text:p text:style-name="s1_center_fi0">15</text:p>
          </table:table-cell>
          <table:table-cell table:style-name="5">
            <text:p text:style-name="s1_fi0">Учреждения по сопровождению деятельности органов государственной власти края и (или) органов местного самоуправления</text:p>
          </table:table-cell>
          <table:table-cell table:style-name="21">
            <text:p text:style-name="s1_center_fi0">до 41,2</text:p>
          </table:table-cell>
        </table:table-row>
        <table:table-row>
          <table:table-cell table:style-name="23">
            <text:p text:style-name="s1_center_fi0">16</text:p>
          </table:table-cell>
          <table:table-cell table:style-name="5">
            <text:p text:style-name="s1_fi0">Учреждения, осуществляющие деятельность в сфере молодежной политики</text:p>
          </table:table-cell>
          <table:table-cell table:style-name="21">
            <text:p text:style-name="s1_center_fi0">до 29,2</text:p>
          </table:table-cell>
        </table:table-row>
        <table:table-row>
          <table:table-cell table:style-name="23">
            <text:p text:style-name="s1_center_fi0">17</text:p>
          </table:table-cell>
          <table:table-cell table:style-name="5">
            <text:p text:style-name="s1_fi0">Учреждения в области экологии</text:p>
          </table:table-cell>
          <table:table-cell table:style-name="21">
            <text:p text:style-name="s1_center_fi0">до 34,2</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Красноярского края от 29 октября 2009 г. N 9-3864 "О системах оплаты труда работников краев...</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Закон Красноярского края от 29 октября 2009 г. N 9-3864 "О системах оплаты труда работников краев...</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Закон Красноярского края от 29 октября 2009 г. N 9-3864 "О системах оплаты труда работников краев...</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Закон Красноярского края от 29 октября 2009 г. N 9-3864 "О системах оплаты труда работников краев...</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Закон Красноярского края от 29 октября 2009 г. N 9-3864 "О системах оплаты труда работников краев...</text:p>
      </style:header>
      <style:footer>
        <table:table>
          <table:table-column table:number-columns-repeated="3"/>
          <table:table-row>
            <table:table-cell>
              <text:p text:style-name="footer_left">
							<text:date style:data-style-name="date" text:fixed="true" text:date-value="2026-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